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3229in"/>
    </style:style>
    <style:style style:name="Table1.B" style:family="table-column">
      <style:table-column-properties style:column-width="2.0104in"/>
    </style:style>
    <style:style style:name="Table1.C"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7292in" fo:margin-left="0in" fo:margin-top="0in" fo:margin-bottom="0in" table:align="left"/>
    </style:style>
    <style:style style:name="Table4.A" style:family="table-column">
      <style:table-column-properties style:column-width="1.625in"/>
    </style:style>
    <style:style style:name="Table4.B" style:family="table-column">
      <style:table-column-properties style:column-width="1.5833in"/>
    </style:style>
    <style:style style:name="Table4.D" style:family="table-column">
      <style:table-column-properties style:column-width="1.895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fo:orphans="0" fo:widows="0"/>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5in" fo:margin-right="0in" fo:text-indent="0.5in" style:auto-text-indent="false"/>
    </style:style>
    <style:style style:name="P8" style:family="paragraph" style:parent-style-name="Standard">
      <style:paragraph-properties fo:margin-left="0.5in" fo:margin-right="0in" fo:line-height="150%" fo:text-indent="0.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3" style:family="paragraph" style:parent-style-name="Standard">
      <style:paragraph-properties fo:margin-left="0.2291in" fo:margin-right="0in" fo:text-indent="0in" style:auto-text-indent="false"/>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1in" fo:margin-right="0in" fo:text-indent="0in" style:auto-text-indent="false"/>
      <style:text-properties fo:font-size="12pt" style:font-size-asian="12pt" style:font-size-complex="12pt"/>
    </style:style>
    <style:style style:name="P16" style:family="paragraph" style:parent-style-name="Standard">
      <style:paragraph-properties fo:margin-left="1in" fo:margin-right="0in" fo:line-height="115%" fo:text-indent="0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6pt" style:font-size-asian="6pt" style:font-size-complex="6pt"/>
    </style:style>
    <style:style style:name="P19" style:family="paragraph" style:parent-style-name="Standard">
      <style:paragraph-properties fo:margin-left="0.5in" fo:margin-right="0in" fo:line-height="115%" fo:text-indent="0in" style:auto-text-indent="false"/>
      <style:text-properties fo:font-size="6pt" style:font-size-asian="6pt" style:font-size-complex="6pt"/>
    </style:style>
    <style:style style:name="P20" style:family="paragraph" style:parent-style-name="Standard">
      <style:paragraph-properties fo:margin-left="1.5in" fo:margin-right="0in" fo:text-indent="0in" style:auto-text-indent="false"/>
    </style:style>
    <style:style style:name="P21"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8pt" fo:font-weight="bold" style:font-size-asian="18pt" style:font-weight-asian="bold" style:font-size-complex="18pt"/>
    </style:style>
    <style:style style:name="T8" style:family="text">
      <style:text-properties fo:font-weight="bold" style:font-weight-asian="bold"/>
    </style:style>
    <style:style style:name="T9" style:family="text">
      <style:text-properties fo:font-size="16pt" style:font-size-asian="16pt" style:font-size-complex="16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017‐2018</text:span></text:p>
      <text:p text:style-name="Standard"/>
      <text:p text:style-name="Standard"><text:span text:style-name="T1">The Parliament of the</text:span></text:p>
      <text:p text:style-name="Standard"><text:span text:style-name="T1">Commonwealth of Australia</text:span></text:p>
      <text:p text:style-name="Standard"/>
      <text:p text:style-name="Standard"><text:span text:style-name="T5">HOUSE OF REPRESENTATIVES</text:span></text:p>
      <text:p text:style-name="Standard"/>
      <text:p text:style-name="Standard"><text:span text:style-name="T7">Appropriation Bill (No. 2) 2017‐2018</text:span></text:p>
      <text:p text:style-name="Standard"/>
      <text:p text:style-name="Standard"><text:span text:style-name="T7">No. , 2017</text:span></text:p>
      <text:p text:style-name="P1"/>
      <text:p text:style-name="Standard"><text:span text:style-name="T8">(Finance)</text:span></text:p>
      <text:p text:style-name="Standard"/>
      <text:p text:style-name="Standard"><text:span text:style-name="T1">A Bill for an Act to appropriate money out of the Consolidated Revenue Fund for</text:span></text:p>
      <text:p text:style-name="Standard"><text:span text:style-name="T1">expenditure in relation to the Parliamentary Departments, and for related purposes</text:span></text:p>
      <text:p text:style-name="Standard"/>
      <text:p text:style-name="Standard"><text:span text:style-name="T9">Contents</text:span></text:p>
      <text:p text:style-name="Standard"><text:span text:style-name="T3">Part 1—Preliminary </text:span></text:p>
      <text:p text:style-name="Standard">1 <text:s text:c="7"/>Short title </text:p>
      <text:p text:style-name="Standard">2 <text:s text:c="7"/>Commencement </text:p>
      <text:p text:style-name="Standard"><text:soft-page-break/>3 <text:s text:c="7"/>Definitions </text:p>
      <text:p text:style-name="Standard">4 <text:s text:c="7"/>Portfolio statements </text:p>
      <text:p text:style-name="Standard">5 <text:s text:c="7"/>Notional transactions between entities that are part of the Commonwealth </text:p>
      <text:p text:style-name="Standard"><text:span text:style-name="T3">Part 2—Appropriation items </text:span></text:p>
      <text:p text:style-name="Standard">6 <text:s text:c="6"/>Summary of appropriations </text:p>
      <text:p text:style-name="Standard">7 <text:s text:c="6"/>Departmental items </text:p>
      <text:p text:style-name="Standard">8 <text:s text:c="6"/>Administered items </text:p>
      <text:p text:style-name="Standard">9 <text:s text:c="6"/>Administered assets and liabilities items </text:p>
      <text:p text:style-name="Standard">10 <text:s text:c="4"/>Other departmental items </text:p>
      <text:p text:style-name="Standard"><text:span text:style-name="T3">Part 3—Advance to the responsible Presiding Officer </text:span></text:p>
      <text:p text:style-name="Standard">11 <text:s text:c="4"/>Advance to the responsible Presiding Officer </text:p>
      <text:p text:style-name="Standard"><text:span text:style-name="T3">Part 4—Miscellaneous </text:span></text:p>
      <text:p text:style-name="Standard">12 <text:s text:c="4"/>Crediting amounts to special accounts </text:p>
      <text:p text:style-name="Standard">13 <text:s text:c="4"/>Appropriation of the Consolidated Revenue Fund </text:p>
      <text:p text:style-name="Standard">14 <text:s text:c="4"/>Repeal of this Act </text:p>
      <text:p text:style-name="Standard"><text:span text:style-name="T6">Schedule 1—Services for which money is appropriated</text:span></text:p>
      <text:p text:style-name="Standard"><text:span text:style-name="T8"><text:s/></text:span></text:p>
      <text:p text:style-name="Standard"><text:span text:style-name="T3">A Bill for an Act to appropriate money out of the Consolidated Revenue Fund for expenditure in relation to the Parliamentary Departments, and for related purposes</text:span></text:p>
      <text:p text:style-name="Standard"/>
      <text:p text:style-name="Standard"><text:span text:style-name="T5">The Parliament of Australia enacts:</text:span></text:p>
      <text:p text:style-name="P5"><text:span text:style-name="T7">Part 1—Preliminary</text:span></text:p>
      <text:p text:style-name="P6"><text:soft-page-break/><text:span text:style-name="T6">1 Short title</text:span></text:p>
      <text:p text:style-name="P7"><text:span text:style-name="T1">This Act is the </text:span><text:span text:style-name="T3">Appropriation (Parliamentary Departments) Act</text:span></text:p>
      <text:p text:style-name="P6"><text:span text:style-name="T3">(No. 2) 2017‐2018</text:span><text:span text:style-name="T1">.</text:span></text:p>
      <text:p text:style-name="P2"/>
      <text:p text:style-name="P6"><text:span text:style-name="T6">2 Commencement</text:span></text:p>
      <text:p text:style-name="P7"><text:span text:style-name="T1">(1) Each provision of this Act specified in column 1 of the table commences, or is taken to have commenced, in accordance with column 2 of the table. Any other statement in column 2 has effect according to its terms.</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Commencement information</text:span></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Standard"><text:span text:style-name="T8">Provisions </text:span></text:p>
          </table:table-cell>
          <table:table-cell table:style-name="Table1.A1" office:value-type="string">
            <text:p text:style-name="Standard"><text:span text:style-name="T8">Commencement </text:span></text:p>
          </table:table-cell>
          <table:table-cell table:style-name="Table1.A1" office:value-type="string">
            <text:p text:style-name="Standard"><text:span text:style-name="T8">Details</text:span></text:p>
          </table:table-cell>
        </table:table-row>
        <table:table-row table:style-name="Table1.1">
          <table:table-cell table:style-name="Table1.A1" office:value-type="string">
            <text:p text:style-name="Standard">1. The whole of this Act</text:p>
          </table:table-cell>
          <table:table-cell table:style-name="Table1.A1" office:value-type="string">
            <text:p text:style-name="Standard">The later of:</text:p>
            <text:p text:style-name="Standard"><text:s text:c="6"/>(a) July 1 2017,</text:p>
            <text:p text:style-name="P13"><text:s/>(b) the day this Act <text:s text:c="2"/>receives Royal Assent.</text:p>
          </table:table-cell>
          <table:table-cell table:style-name="Table1.A1" office:value-type="string">
            <text:p text:style-name="P10"/>
          </table:table-cell>
        </table:table-row>
      </table:table>
      <text:p text:style-name="Standard"><text:span text:style-name="T10">Note: This table relates only to the provisions of this Act as originally enacted. It will not be amended to deal with any later amendments of this Act.</text:span></text:p>
      <text:p text:style-name="Standard"/>
      <text:p text:style-name="P14"><text:span text:style-name="T1">(2) Any information in column 3 of the table is not part of this Act. Information be inserted in this column, or information in it may be edited, in any published version of this Act.</text:span></text:p>
      <text:p text:style-name="Standard"/>
      <text:p text:style-name="P17"><text:span text:style-name="T6">3 Definitions</text:span></text:p>
      <text:p text:style-name="P14"><text:span text:style-name="T4">departmental item </text:span><text:span text:style-name="T1">means the total amount set out in Schedule 1 in relation to a Parliamentary Department under the heading “Departmental”. </text:span></text:p>
      <text:p text:style-name="P18"/>
      <text:p text:style-name="P14"><text:span text:style-name="T10">Note: The amounts set out opposite outcomes, under the heading “Departmental”, are “notional”.They are not part of the item, and do not in any way restrict the scope of the expenditure authorised by the item</text:span><text:span text:style-name="T12">.</text:span></text:p>
      <text:p text:style-name="P14"><text:span text:style-name="T4">Expenditure </text:span><text:span text:style-name="T1">means payments for expenses, acquiring assets, making loans or paying liabilities.</text:span></text:p>
      <text:p text:style-name="P2"/>
      <text:p text:style-name="P7"><text:span text:style-name="T4">item </text:span><text:span text:style-name="T1">means any of the following:</text:span></text:p>
      <text:p text:style-name="P20"><text:soft-page-break/><text:span text:style-name="T1">(a) a departmental item;</text:span></text:p>
      <text:p text:style-name="P20"><text:span text:style-name="T1">(b) an administered item;</text:span></text:p>
      <text:p text:style-name="P20"><text:span text:style-name="T1">(c) an administered assets and liabilities item;</text:span></text:p>
      <text:p text:style-name="P20"><text:span text:style-name="T1">(d) another departmental item.</text:span></text:p>
      <text:p text:style-name="P14"><text:span text:style-name="T4">non‐corporate entity</text:span><text:span text:style-name="T1"> means:</text:span></text:p>
      <text:p text:style-name="P20"><text:span text:style-name="T1">(a) a non‐corporate Commonwealth entity within the meaning of</text:span></text:p>
      <text:p text:style-name="P14"><text:span text:style-name="T4">the Public Governance, Performance and Accountability Act 2013</text:span><text:span text:style-name="T1">; or</text:span></text:p>
      <text:p text:style-name="P20"><text:span text:style-name="T1">(b) the High Court.</text:span></text:p>
      <text:p text:style-name="P14"><text:span text:style-name="T10">Note: Each Parliamentary Department is a non‐corporate Commonwealth entity for the purposes of </text:span><text:span text:style-name="T11">the Public Governance, Performance and Accountability Act 2013</text:span><text:span text:style-name="T10">.</text:span></text:p>
      <text:p text:style-name="Standard"/>
      <text:p text:style-name="P14"><text:span text:style-name="T3">other departmental item</text:span><text:span text:style-name="T1"> means an amount set out in Schedule 1 in relation to a Parliamentary Department opposite the heading “Equity Injections”.</text:span></text:p>
      <text:p text:style-name="P15"/>
      <text:p text:style-name="P14"><text:span text:style-name="T3">Parliamentary Department</text:span><text:span text:style-name="T1"> means any of the following:</text:span></text:p>
      <text:p text:style-name="P20"><text:span text:style-name="T1">(a) the Department of the Senate;</text:span></text:p>
      <text:p text:style-name="P20"><text:span text:style-name="T1">(b) the Department of the House of Representatives;</text:span></text:p>
      <text:p text:style-name="P20"><text:span text:style-name="T1">(c) the Department of Parliamentary Services;</text:span></text:p>
      <text:p text:style-name="P20"><text:span text:style-name="T1">(d) the Parliamentary Budget Office.</text:span></text:p>
      <text:p text:style-name="P14"><text:span text:style-name="T3">Portfolio Budget Statements</text:span><text:span text:style-name="T1"> means the Portfolio Budget Statements that were tabled in the Senate or the House of Representatives in relation to the Bill for this Act.</text:span></text:p>
      <text:p text:style-name="P2"/>
      <text:p text:style-name="P14"><text:span text:style-name="T3">portfolio statements</text:span><text:span text:style-name="T1"> means the Portfolio Budget Statements.</text:span></text:p>
      <text:p text:style-name="P15"/>
      <text:p text:style-name="P14"><text:soft-page-break/><text:span text:style-name="T3">President </text:span><text:span text:style-name="T1">means the President of the Senate.</text:span></text:p>
      <text:p text:style-name="P15"/>
      <text:p text:style-name="P14"><text:span text:style-name="T3">responsible Presiding Officer </text:span><text:span text:style-name="T1">means:</text:span></text:p>
      <text:p text:style-name="P20"><text:span text:style-name="T1">(a) in relation to the Department of the Senate—the President; or</text:span></text:p>
      <text:p text:style-name="P20"><text:span text:style-name="T1">(b) in relation to the Department of the House of</text:span></text:p>
      <text:p text:style-name="P20"><text:span text:style-name="T1">Representatives—the Speaker; or</text:span></text:p>
      <text:p text:style-name="P20"><text:span text:style-name="T1">(c) in relation to the Department of Parliamentary Services—the</text:span></text:p>
      <text:p text:style-name="P20"><text:span text:style-name="T1">President and the Speaker together; or</text:span></text:p>
      <text:p text:style-name="P20"><text:span text:style-name="T1">(d) in relation to the Parliamentary Budget Office—the President and the Speaker together.</text:span></text:p>
      <text:p text:style-name="P2"/>
      <text:p text:style-name="P14"><text:span text:style-name="T3">Speaker </text:span><text:span text:style-name="T1">means the Speaker of the House of Representatives.</text:span></text:p>
      <text:p text:style-name="P14"><text:span text:style-name="T3">special account</text:span><text:span text:style-name="T1"> has the same meaning as in </text:span><text:span text:style-name="T3">the Public Governance,</text:span></text:p>
      <text:p text:style-name="P14"><text:span text:style-name="T3">Performance and Accountability Act 2013</text:span><text:span text:style-name="T1">.</text:span></text:p>
      <text:p text:style-name="P2"/>
      <text:p text:style-name="P17"><text:span text:style-name="T6">4 Portfolio statements</text:span></text:p>
      <text:p text:style-name="P14"><text:span text:style-name="T1">The portfolio statements are declared to be relevant documents for the purposes of section 15AB of the Acts Interpretation Act 1901.</text:span></text:p>
      <text:p text:style-name="P14"><text:span text:style-name="T10">Note: See paragraph 15AB(2)(g) of the Acts Interpretation Act 1901 which provides that the material that may be considered in the interpretation of a provision of an Act includes any document that is declared by the Act to be a relevant document.</text:span></text:p>
      <text:p text:style-name="P2"/>
      <text:p text:style-name="P14"><text:span text:style-name="T1">In this Act:</text:span></text:p>
      <text:p text:style-name="P16"><text:span text:style-name="T3">administered assets and liabilities item</text:span><text:span text:style-name="T1"> means an amount set out in Schedule 1 in relation to a Parliamentary Department opposite the heading “Administered Assets and Liabilities”.</text:span></text:p>
      <text:p text:style-name="P19"/>
      <text:p text:style-name="P16"><text:soft-page-break/><text:span text:style-name="T3">administered item</text:span><text:span text:style-name="T1"> means an amount set out in Schedule 1 opposite an outcome for a Parliamentary Department under the heading “Administered”.</text:span></text:p>
      <text:p text:style-name="P19"/>
      <text:p text:style-name="P8"><text:span text:style-name="T3">current year </text:span><text:span text:style-name="T1">means the financial year ending on 30 June 2018.</text:span></text:p>
      <text:p text:style-name="P17"><text:span text:style-name="T6">5 Notional transactions between entities that are part of the Commonwealth</text:span></text:p>
      <text:p text:style-name="P14"><text:span text:style-name="T1">For the purposes of this Act, notional transactions between non‐corporate entities are to be treated as if they were real transactions.</text:span></text:p>
      <text:p text:style-name="P14"><text:span text:style-name="T10">Note: This section applies, for example, to a “payment” between non‐corporate entities that are both part of the Commonwealth. One of the effects of this section is that the payment will be debited from an appropriation for the paying non‐corporate entity, even though no payment is actually made from the Consolidated Revenue Fund. This is consistent with section 76 of </text:span><text:span text:style-name="T11">the Public Governance, Performance and Accountability Act 2013</text:span><text:span text:style-name="T10">.</text:span></text:p>
      <text:p text:style-name="P2"/>
      <text:p text:style-name="Standard"><text:span text:style-name="T7">Part 2—Appropriation items</text:span></text:p>
      <text:p text:style-name="P2"/>
      <text:p text:style-name="P17"><text:span text:style-name="T6">6 Summary of appropriations</text:span></text:p>
      <text:p text:style-name="P14"><text:span text:style-name="T1">The total of the items specified in Schedule 1 is $473,113,000,000</text:span></text:p>
      <text:p text:style-name="P17"><text:span text:style-name="T6">7 Summary of services for which money is expected to be received</text:span></text:p>
      <text:p text:style-name="P14"><text:span text:style-name="T1">The total of the items specified in Schedule 2 is $460,424,000,000</text:span></text:p>
      <text:p text:style-name="P2"/>
      <text:p text:style-name="Standard"><text:span text:style-name="T7">Part 3—Advance to the responsible Presiding Officer</text:span></text:p>
      <text:p text:style-name="P17"><text:span text:style-name="T6">11 Advance to the responsible Presiding Officer</text:span></text:p>
      <text:p text:style-name="P14"><text:span text:style-name="T1">(1) This section applies if the responsible Presiding Officer is satisfied</text:span></text:p>
      <text:p text:style-name="P14"><text:span text:style-name="T1">that there is an urgent need for expenditure in relation to a Parliamentary</text:span></text:p>
      <text:p text:style-name="P14"><text:span text:style-name="T1">Department, in the current year, that is not provided for, or is insufficiently</text:span></text:p>
      <text:p text:style-name="P14"><text:span text:style-name="T1">provided for, in Schedule 1:</text:span></text:p>
      <text:p text:style-name="P14"><text:span text:style-name="T1">(a) because of an erroneous omission or understatement; or</text:span></text:p>
      <text:p text:style-name="P14"><text:soft-page-break/><text:span text:style-name="T1">(b) because the expenditure was unforeseen until after the last</text:span></text:p>
      <text:p text:style-name="P14"><text:span text:style-name="T1">day on which it was practicable to provide for it in the Bill for this Act before</text:span></text:p>
      <text:p text:style-name="P14"><text:span text:style-name="T1">that Bill was introduced into the House of Representatives.</text:span></text:p>
      <text:p text:style-name="P14"><text:span text:style-name="T1">(2) This Act has effect as if Schedule 1 were amended, in accordance</text:span></text:p>
      <text:p text:style-name="P14"><text:span text:style-name="T1">with a determination of the responsible Presiding Officer, to make provision</text:span></text:p>
      <text:p text:style-name="P14"><text:span text:style-name="T1">for so much (if any) of the additional expenditure as the responsible Presiding</text:span></text:p>
      <text:p text:style-name="P14"><text:span text:style-name="T1">Officer determines.</text:span></text:p>
      <text:p text:style-name="P14"><text:span text:style-name="T1">(3) The total of the amounts determined under subsection (2) for the</text:span></text:p>
      <text:p text:style-name="P14"><text:span text:style-name="T1">Department of the Senate cannot be more than $300,000.</text:span></text:p>
      <text:p text:style-name="P14"><text:span text:style-name="T1">(4) The total of the amounts determined under subsection (2) for the</text:span></text:p>
      <text:p text:style-name="P14"><text:span text:style-name="T1">Department of the House of Representatives cannot be more than $300,000.</text:span></text:p>
      <text:p text:style-name="P14"><text:span text:style-name="T1">(5) The total of the amounts determined under subsection (2) for the</text:span></text:p>
      <text:p text:style-name="P14"><text:span text:style-name="T1">Department of Parliamentary Services cannot be more than $1 million.</text:span></text:p>
      <text:p text:style-name="P14"><text:span text:style-name="T1">(6) The total of the amounts determined under subsection (2) for the</text:span></text:p>
      <text:p text:style-name="P14"><text:span text:style-name="T1">Parliamentary Budget Office cannot be more than $300,000.</text:span></text:p>
      <text:p text:style-name="P14"><text:span text:style-name="T1">(7) A determination made under subsection (2) is a legislative instrument,</text:span></text:p>
      <text:p text:style-name="P14"><text:span text:style-name="T1">but neither section 42 (disallowance) nor Part 4 of Chapter 3 (sunsetting) of</text:span></text:p>
      <text:p text:style-name="P14"><text:span text:style-name="T1">the Legislation Act 2003 applies to the determination.</text:span></text:p>
      <text:p text:style-name="P2"/>
      <text:p text:style-name="Standard"><text:span text:style-name="T7">Part 4—Miscellaneous</text:span></text:p>
      <text:p text:style-name="P17"><text:span text:style-name="T6">12 Crediting amounts to special accounts</text:span></text:p>
      <text:p text:style-name="P14"><text:soft-page-break/><text:span text:style-name="T1">If any of the purposes of a special account is a purpose that is covered by an item (whether or not the item expressly refers to the special account), then amounts may be debited against the appropriation for that item and credited to that special account.</text:span></text:p>
      <text:p text:style-name="P17"><text:span text:style-name="T6">13 Appropriation of the Consolidated Revenue Fund</text:span></text:p>
      <text:p text:style-name="P14"><text:span text:style-name="T1">The Consolidated Revenue Fund is appropriated as necessary for the purposes of this Act, including the operation of this Act as affected by the Public Governance, Performance and Accountability Act 2013.</text:span></text:p>
      <text:p text:style-name="P2"/>
      <text:p text:style-name="P17"><text:span text:style-name="T6">14 Repeal of this Act</text:span></text:p>
      <text:p text:style-name="P14"><text:span text:style-name="T1">This Act is repealed at the start of 1 July 2020.</text:span></text:p>
      <text:p text:style-name="Standard"/>
      <text:p text:style-name="Standard"><text:span text:style-name="T7">Schedule 1—Services for which money is appropriated</text:span></text:p>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10"><text:span text:style-name="T1">Department</text:span></text:p>
          </table:table-cell>
          <table:table-cell table:style-name="Table2.A1" office:value-type="string">
            <text:p text:style-name="P11"><text:span text:style-name="T1">Totals (,000,000)</text:span></text:p>
          </table:table-cell>
        </table:table-row>
        <table:table-row table:style-name="Table2.1">
          <table:table-cell table:style-name="Table2.A1" office:value-type="string">
            <text:p text:style-name="P10"><text:span text:style-name="T1">Treasury and Finance</text:span></text:p>
          </table:table-cell>
          <table:table-cell table:style-name="Table2.A1" office:value-type="string">
            <text:p text:style-name="P11"><text:span text:style-name="T1">8,000</text:span></text:p>
          </table:table-cell>
        </table:table-row>
        <table:table-row table:style-name="Table2.1">
          <table:table-cell table:style-name="Table2.A1" office:value-type="string">
            <text:p text:style-name="P10"><text:span text:style-name="T1">Defence</text:span></text:p>
          </table:table-cell>
          <table:table-cell table:style-name="Table2.A1" office:value-type="string">
            <text:p text:style-name="P11"><text:span text:style-name="T1">28,380</text:span></text:p>
          </table:table-cell>
        </table:table-row>
        <table:table-row table:style-name="Table2.1">
          <table:table-cell table:style-name="Table2.A1" office:value-type="string">
            <text:p text:style-name="P10"><text:span text:style-name="T1">Foreign Affairs, Trade and Tourism</text:span></text:p>
          </table:table-cell>
          <table:table-cell table:style-name="Table2.A1" office:value-type="string">
            <text:p text:style-name="P11"><text:span text:style-name="T1">6,135</text:span></text:p>
          </table:table-cell>
        </table:table-row>
        <table:table-row table:style-name="Table2.1">
          <table:table-cell table:style-name="Table2.A1" office:value-type="string">
            <text:p text:style-name="P10"><text:span text:style-name="T1">Immigration</text:span></text:p>
          </table:table-cell>
          <table:table-cell table:style-name="Table2.A1" office:value-type="string">
            <text:p text:style-name="P11"><text:span text:style-name="T1">4,007</text:span></text:p>
          </table:table-cell>
        </table:table-row>
        <table:table-row table:style-name="Table2.1">
          <table:table-cell table:style-name="Table2.A1" office:value-type="string">
            <text:p text:style-name="P10"><text:span text:style-name="T1">Social Services and Housing</text:span></text:p>
          </table:table-cell>
          <table:table-cell table:style-name="Table2.A1" office:value-type="string">
            <text:p text:style-name="P11"><text:span text:style-name="T1">161,990</text:span></text:p>
          </table:table-cell>
        </table:table-row>
        <table:table-row table:style-name="Table2.1">
          <table:table-cell table:style-name="Table2.A1" office:value-type="string">
            <text:p text:style-name="P10"><text:span text:style-name="T1">Agriculture, Water and Rural Affairs</text:span></text:p>
          </table:table-cell>
          <table:table-cell table:style-name="Table2.A1" office:value-type="string">
            <text:p text:style-name="P11"><text:span text:style-name="T1">4,200</text:span></text:p>
          </table:table-cell>
        </table:table-row>
        <table:table-row table:style-name="Table2.1">
          <table:table-cell table:style-name="Table2.A1" office:value-type="string">
            <text:p text:style-name="P10"><text:span text:style-name="T1">Environment</text:span></text:p>
          </table:table-cell>
          <table:table-cell table:style-name="Table2.A1" office:value-type="string">
            <text:p text:style-name="P11"><text:span text:style-name="T1">2,150</text:span></text:p>
          </table:table-cell>
        </table:table-row>
        <table:table-row table:style-name="Table2.1">
          <table:table-cell table:style-name="Table2.A1" office:value-type="string">
            <text:p text:style-name="P10"><text:span text:style-name="T1">Attorney General and Justice</text:span></text:p>
          </table:table-cell>
          <table:table-cell table:style-name="Table2.A1" office:value-type="string">
            <text:p text:style-name="P11"><text:span text:style-name="T1">4,250</text:span></text:p>
          </table:table-cell>
        </table:table-row>
        <table:table-row table:style-name="Table2.1">
          <table:table-cell table:style-name="Table2.A1" office:value-type="string">
            <text:p text:style-name="P10"><text:span text:style-name="T1">Infrastructure, Transport and Energy</text:span></text:p>
          </table:table-cell>
          <table:table-cell table:style-name="Table2.A1" office:value-type="string">
            <text:p text:style-name="P11"><text:span text:style-name="T1">26,000</text:span></text:p>
          </table:table-cell>
        </table:table-row>
        <table:table-row table:style-name="Table2.1">
          <table:table-cell table:style-name="Table2.A1" office:value-type="string">
            <text:p text:style-name="P10"><text:span text:style-name="T1">Industry, Innovation and Science</text:span></text:p>
          </table:table-cell>
          <table:table-cell table:style-name="Table2.A1" office:value-type="string">
            <text:p text:style-name="P11"><text:span text:style-name="T1">17992</text:span></text:p>
          </table:table-cell>
        </table:table-row>
        <table:table-row table:style-name="Table2.1">
          <table:table-cell table:style-name="Table2.A1" office:value-type="string">
            <text:p text:style-name="P10"><text:span text:style-name="T1">Health and Sport</text:span></text:p>
          </table:table-cell>
          <table:table-cell table:style-name="Table2.A1" office:value-type="string">
            <text:p text:style-name="P11"><text:span text:style-name="T1">75,000</text:span></text:p>
          </table:table-cell>
        </table:table-row>
        <table:table-row table:style-name="Table2.1">
          <table:table-cell table:style-name="Table2.A1" office:value-type="string">
            <text:p text:style-name="P3"><text:span text:style-name="T1">Education, Training and Youth Affairs</text:span></text:p>
          </table:table-cell>
          <table:table-cell table:style-name="Table2.A1" office:value-type="string">
            <text:p text:style-name="P11"><text:span text:style-name="T1">35,000</text:span></text:p>
          </table:table-cell>
        </table:table-row>
        <table:table-row table:style-name="Table2.1">
          <table:table-cell table:style-name="Table2.A1" office:value-type="string">
            <text:p text:style-name="P10"><text:span text:style-name="T1">Arts and Culture</text:span></text:p>
          </table:table-cell>
          <table:table-cell table:style-name="Table2.A1" office:value-type="string">
            <text:p text:style-name="P11"><text:span text:style-name="T1">2,970</text:span></text:p>
          </table:table-cell>
        </table:table-row>
        <table:table-row table:style-name="Table2.1">
          <table:table-cell table:style-name="Table2.A1" office:value-type="string">
            <text:p text:style-name="P10"><text:span text:style-name="T1">Community, Local Government, States and territories</text:span></text:p>
          </table:table-cell>
          <table:table-cell table:style-name="Table2.A1" office:value-type="string">
            <text:p text:style-name="P11"><text:span text:style-name="T1">79,000</text:span></text:p>
          </table:table-cell>
        </table:table-row>
        <table:table-row table:style-name="Table2.1">
          <table:table-cell table:style-name="Table2.A1" office:value-type="string">
            <text:p text:style-name="P10"><text:span text:style-name="T1">Indigenous Affairs</text:span></text:p>
          </table:table-cell>
          <table:table-cell table:style-name="Table2.A1" office:value-type="string">
            <text:p text:style-name="P11"><text:span text:style-name="T1">885</text:span></text:p>
          </table:table-cell>
        </table:table-row>
        <table:table-row table:style-name="Table2.1">
          <table:table-cell table:style-name="Table2.A1" office:value-type="string">
            <text:p text:style-name="P10"><text:span text:style-name="T1">Totals</text:span></text:p>
          </table:table-cell>
          <table:table-cell table:style-name="Table2.A1" office:value-type="string">
            <text:p text:style-name="P11"><text:span text:style-name="T1">473,113</text:span></text:p>
          </table:table-cell>
        </table:table-row>
      </table:table>
      <text:p text:style-name="Standard"/>
      <text:p text:style-name="P4"/>
      <text:p text:style-name="P4"/>
      <text:p text:style-name="P4"/>
      <text:p text:style-name="P4"/>
      <text:p text:style-name="Standard"><text:span text:style-name="T7">Schedule 2—Services for which money is expected to be received</text:span></text:p>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10"><text:span text:style-name="T1">Revenue</text:span></text:p>
          </table:table-cell>
          <table:table-cell table:style-name="Table3.A1" office:value-type="string">
            <text:p text:style-name="P11"><text:span text:style-name="T1">Totals (,000,000)</text:span></text:p>
          </table:table-cell>
        </table:table-row>
        <table:table-row table:style-name="Table3.1">
          <table:table-cell table:style-name="Table3.A1" office:value-type="string">
            <text:p text:style-name="P10"><text:span text:style-name="T1">Income Tax</text:span></text:p>
          </table:table-cell>
          <table:table-cell table:style-name="Table3.A1" office:value-type="string">
            <text:p text:style-name="P11"><text:span text:style-name="T1">209,610</text:span></text:p>
          </table:table-cell>
        </table:table-row>
        <table:table-row table:style-name="Table3.1">
          <table:table-cell table:style-name="Table3.A1" office:value-type="string">
            <text:p text:style-name="P10"><text:span text:style-name="T1">Fringe Benefits Tax</text:span></text:p>
          </table:table-cell>
          <table:table-cell table:style-name="Table3.A1" office:value-type="string">
            <text:p text:style-name="P11"><text:span text:style-name="T1">4,430</text:span></text:p>
          </table:table-cell>
        </table:table-row>
        <table:table-row table:style-name="Table3.1">
          <table:table-cell table:style-name="Table3.A1" office:value-type="string">
            <text:p text:style-name="P10"><text:span text:style-name="T1">Superannuation Funds tax</text:span></text:p>
          </table:table-cell>
          <table:table-cell table:style-name="Table3.A1" office:value-type="string">
            <text:p text:style-name="P11"><text:span text:style-name="T1">8,540</text:span></text:p>
          </table:table-cell>
        </table:table-row>
        <table:table-row table:style-name="Table3.1">
          <table:table-cell table:style-name="Table3.A1" office:value-type="string">
            <text:p text:style-name="P10"><text:span text:style-name="T1">Company Tax and Petroleum resource Rent</text:span></text:p>
          </table:table-cell>
          <table:table-cell table:style-name="Table3.A1" office:value-type="string">
            <text:p text:style-name="P11"><text:span text:style-name="T1">79,921</text:span></text:p>
          </table:table-cell>
        </table:table-row>
        <table:table-row table:style-name="Table3.1">
          <table:table-cell table:style-name="Table3.A1" office:value-type="string">
            <text:p text:style-name="P10"><text:span text:style-name="T1">Goods and Services Tax</text:span></text:p>
          </table:table-cell>
          <table:table-cell table:style-name="Table3.A1" office:value-type="string">
            <text:p text:style-name="P11"><text:span text:style-name="T1">65,710</text:span></text:p>
          </table:table-cell>
        </table:table-row>
        <table:table-row table:style-name="Table3.1">
          <table:table-cell table:style-name="Table3.A1" office:value-type="string">
            <text:p text:style-name="P10"><text:span text:style-name="T1">Wine Equalisation Tax</text:span></text:p>
          </table:table-cell>
          <table:table-cell table:style-name="Table3.A1" office:value-type="string">
            <text:p text:style-name="P11"><text:span text:style-name="T1">900</text:span></text:p>
          </table:table-cell>
        </table:table-row>
        <table:table-row table:style-name="Table3.1">
          <table:table-cell table:style-name="Table3.A1" office:value-type="string">
            <text:p text:style-name="P10"><text:span text:style-name="T1">Agricultural levies</text:span></text:p>
          </table:table-cell>
          <table:table-cell table:style-name="Table3.A1" office:value-type="string">
            <text:p text:style-name="P11"><text:span text:style-name="T1">537</text:span></text:p>
          </table:table-cell>
        </table:table-row>
        <table:table-row table:style-name="Table3.1">
          <table:table-cell table:style-name="Table3.A1" office:value-type="string">
            <text:p text:style-name="P10"><text:span text:style-name="T1">Excise and Custom Duty</text:span></text:p>
          </table:table-cell>
          <table:table-cell table:style-name="Table3.A1" office:value-type="string">
            <text:p text:style-name="P11"><text:span text:style-name="T1">36,920</text:span></text:p>
          </table:table-cell>
        </table:table-row>
        <table:table-row table:style-name="Table3.1">
          <table:table-cell table:style-name="Table3.A1" office:value-type="string">
            <text:p text:style-name="P10"><text:span text:style-name="T1">Luxury Car Tax</text:span></text:p>
          </table:table-cell>
          <table:table-cell table:style-name="Table3.A1" office:value-type="string">
            <text:p text:style-name="P11"><text:span text:style-name="T1">650</text:span></text:p>
          </table:table-cell>
        </table:table-row>
        <table:table-row table:style-name="Table3.1">
          <table:table-cell table:style-name="Table3.A1" office:value-type="string">
            <text:p text:style-name="P3"><text:span text:style-name="T1">Other Taxes</text:span></text:p>
          </table:table-cell>
          <table:table-cell table:style-name="Table3.A1" office:value-type="string">
            <text:p text:style-name="P11"><text:span text:style-name="T1">6,141</text:span></text:p>
          </table:table-cell>
        </table:table-row>
        <table:table-row table:style-name="Table3.1">
          <table:table-cell table:style-name="Table3.A1" office:value-type="string">
            <text:p text:style-name="P10"><text:span text:style-name="T1">Non-taxation Receipts</text:span></text:p>
          </table:table-cell>
          <table:table-cell table:style-name="Table3.A1" office:value-type="string">
            <text:p text:style-name="P11"><text:span text:style-name="T1">28,987</text:span></text:p>
          </table:table-cell>
        </table:table-row>
        <table:table-row table:style-name="Table3.1">
          <table:table-cell table:style-name="Table3.A1" office:value-type="string">
            <text:p text:style-name="P10"><text:span text:style-name="T1">Vacancy tax</text:span></text:p>
          </table:table-cell>
          <table:table-cell table:style-name="Table3.A1" office:value-type="string">
            <text:p text:style-name="P11"><text:span text:style-name="T1">5,525</text:span></text:p>
          </table:table-cell>
        </table:table-row>
        <table:table-row table:style-name="Table3.1">
          <table:table-cell table:style-name="Table3.A1" office:value-type="string">
            <text:p text:style-name="P10"><text:span text:style-name="T1">Ending religious Tax exemptions </text:span></text:p>
          </table:table-cell>
          <table:table-cell table:style-name="Table3.A1" office:value-type="string">
            <text:p text:style-name="P11"><text:span text:style-name="T1">503</text:span></text:p>
          </table:table-cell>
        </table:table-row>
        <table:table-row table:style-name="Table3.1">
          <table:table-cell table:style-name="Table3.A1" office:value-type="string">
            <text:p text:style-name="P10"><text:span text:style-name="T1">Debt Levy</text:span></text:p>
          </table:table-cell>
          <table:table-cell table:style-name="Table3.A1" office:value-type="string">
            <text:p text:style-name="P11"><text:span text:style-name="T1">7,400</text:span></text:p>
          </table:table-cell>
        </table:table-row>
        <table:table-row table:style-name="Table3.1">
          <table:table-cell table:style-name="Table3.A1" office:value-type="string">
            <text:p text:style-name="P10"><text:span text:style-name="T1">Major Bank Debt Levy</text:span></text:p>
          </table:table-cell>
          <table:table-cell table:style-name="Table3.A1" office:value-type="string">
            <text:p text:style-name="P11"><text:span text:style-name="T1">4,650</text:span></text:p>
          </table:table-cell>
        </table:table-row>
        <table:table-row table:style-name="Table3.1">
          <table:table-cell table:style-name="Table3.A1" office:value-type="string">
            <text:p text:style-name="P10"><text:span text:style-name="T1">Totals</text:span></text:p>
          </table:table-cell>
          <table:table-cell table:style-name="Table3.A1" office:value-type="string">
            <text:p text:style-name="P11"><text:span text:style-name="T1">460,424</text:span></text:p>
          </table:table-cell>
        </table:table-row>
      </table:table>
      <text:p text:style-name="Standard"/>
      <text:p text:style-name="P4"/>
      <text:p text:style-name="P4"/>
      <text:p text:style-name="P4"/>
      <text:p text:style-name="P4"/>
      <text:p text:style-name="Standard"><text:span text:style-name="T7">Schedule 3 - Summary of updated areas of expenditure</text:span></text:p>
      <text:p text:style-name="Standard"/>
      <table:table table:name="Table4" table:style-name="Table4">
        <table:table-column table:style-name="Table4.A"/>
        <table:table-column table:style-name="Table4.B"/>
        <table:table-column table:style-name="Table4.A"/>
        <table:table-column table:style-name="Table4.D"/>
        <text:soft-page-break/>
        <table:table-row table:style-name="Table4.1">
          <table:table-cell table:style-name="Table4.A1" office:value-type="string">
            <text:p text:style-name="P10"><text:span text:style-name="T1">Portfolio</text:span></text:p>
          </table:table-cell>
          <table:table-cell table:style-name="Table4.A1" office:value-type="string">
            <text:p text:style-name="P10"><text:span text:style-name="T1">Current Funding</text:span></text:p>
          </table:table-cell>
          <table:table-cell table:style-name="Table4.A1" office:value-type="string">
            <text:p text:style-name="P10"><text:span text:style-name="T1">Previous Funding</text:span></text:p>
          </table:table-cell>
          <table:table-cell table:style-name="Table4.A1" office:value-type="string">
            <text:p text:style-name="P10"><text:span text:style-name="T1">Explanation of Spending</text:span></text:p>
          </table:table-cell>
        </table:table-row>
        <table:table-row table:style-name="Table4.1">
          <table:table-cell table:style-name="Table4.A1" office:value-type="string">
            <text:p text:style-name="P10"><text:span text:style-name="T1">Agriculture, Water and Rural Affairs</text:span></text:p>
          </table:table-cell>
          <table:table-cell table:style-name="Table4.A1" office:value-type="string">
            <text:p text:style-name="P10"><text:span text:style-name="T1">$4,200</text:span></text:p>
          </table:table-cell>
          <table:table-cell table:style-name="Table4.A1" office:value-type="string">
            <text:p text:style-name="P10"><text:span text:style-name="T1">$4,250</text:span></text:p>
          </table:table-cell>
          <table:table-cell table:style-name="Table4.A1" office:value-type="string">
            <text:p text:style-name="P12"/>
          </table:table-cell>
        </table:table-row>
        <table:table-row table:style-name="Table4.1">
          <table:table-cell table:style-name="Table4.A1" office:value-type="string">
            <text:p text:style-name="P10"><text:span text:style-name="T1">Arts and Culture</text:span></text:p>
          </table:table-cell>
          <table:table-cell table:style-name="Table4.A1" office:value-type="string">
            <text:p text:style-name="P10"><text:span text:style-name="T1">$2,970</text:span></text:p>
          </table:table-cell>
          <table:table-cell table:style-name="Table4.A1" office:value-type="string">
            <text:p text:style-name="P10"><text:span text:style-name="T1">$3,000</text:span></text:p>
          </table:table-cell>
          <table:table-cell table:style-name="Table4.A1" office:value-type="string">
            <text:p text:style-name="P10"><text:span text:style-name="T2">Broadcasting $1.55 billion, Fan Adaptations fund $20 million, Arts and cultural heritage $1.4 billion</text:span></text:p>
          </table:table-cell>
        </table:table-row>
        <table:table-row table:style-name="Table4.1">
          <table:table-cell table:style-name="Table4.A1" office:value-type="string">
            <text:p text:style-name="P10"><text:span text:style-name="T1">Attorney General and Justice</text:span></text:p>
          </table:table-cell>
          <table:table-cell table:style-name="Table4.A1" office:value-type="string">
            <text:p text:style-name="P10"><text:span text:style-name="T1">$4,250</text:span></text:p>
          </table:table-cell>
          <table:table-cell table:style-name="Table4.A1" office:value-type="string">
            <text:p text:style-name="P10"><text:span text:style-name="T1">$4,750</text:span></text:p>
          </table:table-cell>
          <table:table-cell table:style-name="Table4.A1" office:value-type="string">
            <text:p text:style-name="P10"><text:span text:style-name="T2">Breaking the Cycle $200 million, General $3.8 billion, Increased funding to family court and federal circuit court $250 million </text:span></text:p>
          </table:table-cell>
        </table:table-row>
        <table:table-row table:style-name="Table4.1">
          <table:table-cell table:style-name="Table4.A1" office:value-type="string">
            <text:p text:style-name="P10"><text:span text:style-name="T1">Community, Local Government, States and Government</text:span></text:p>
          </table:table-cell>
          <table:table-cell table:style-name="Table4.A1" office:value-type="string">
            <text:p text:style-name="P10"><text:span text:style-name="T1">$79,000</text:span></text:p>
          </table:table-cell>
          <table:table-cell table:style-name="Table4.A1" office:value-type="string">
            <text:p text:style-name="P10"><text:span text:style-name="T1">$81,000</text:span></text:p>
          </table:table-cell>
          <table:table-cell table:style-name="Table4.A1" office:value-type="string">
            <text:p text:style-name="P10"><text:span text:style-name="T2">Inter-governmental transactions to States $63.274 billion, Other programs $15.726 billion</text:span></text:p>
          </table:table-cell>
        </table:table-row>
        <table:table-row table:style-name="Table4.1">
          <table:table-cell table:style-name="Table4.A1" office:value-type="string">
            <text:p text:style-name="P10"><text:span text:style-name="T1">Defence</text:span></text:p>
          </table:table-cell>
          <table:table-cell table:style-name="Table4.A1" office:value-type="string">
            <text:p text:style-name="P10"><text:span text:style-name="T1">$28,380</text:span></text:p>
          </table:table-cell>
          <table:table-cell table:style-name="Table4.A1" office:value-type="string">
            <text:p text:style-name="P10"><text:span text:style-name="T1">$28,550</text:span></text:p>
          </table:table-cell>
          <table:table-cell table:style-name="Table4.A1" office:value-type="string">
            <text:p text:style-name="P10"><text:span text:style-name="T2">middle East Operations $900 </text:span><text:span text:style-name="T1">million</text:span><text:span text:style-name="T2">, Cyber warfare $1.9 billion, Collins replacement $2 billion</text:span></text:p>
          </table:table-cell>
        </table:table-row>
        <table:table-row table:style-name="Table4.1">
          <table:table-cell table:style-name="Table4.A1" office:value-type="string">
            <text:p text:style-name="P10"><text:span text:style-name="T1">Foreign Affairs, Trade and Tourism</text:span></text:p>
          </table:table-cell>
          <table:table-cell table:style-name="Table4.A1" office:value-type="string">
            <text:p text:style-name="P10"><text:span text:style-name="T1">$6,135</text:span></text:p>
          </table:table-cell>
          <table:table-cell table:style-name="Table4.A1" office:value-type="string">
            <text:p text:style-name="P10"><text:span text:style-name="T1">$6,750</text:span></text:p>
          </table:table-cell>
          <table:table-cell table:style-name="Table4.A1" office:value-type="string">
            <text:p text:style-name="P10"><text:span text:style-name="T1">Tourism $200 million, Economic Aid $3.360 billion, Pacific Girls Shaping Pacific Development Initiative $275 million, Disaster Relief $375 million, ASIS $480 million, Climate Change and resilience activities in pacific Island Countries $300 million, NGO cooperation $395 million, InnovationXchange $500 million, Export promotion $350 million, </text:span><text:span text:style-name="T2">Regional co-operation and refugee and humanitarian assistance $390 million</text:span></text:p>
          </table:table-cell>
        </table:table-row>
        <table:table-row table:style-name="Table4.1">
          <table:table-cell table:style-name="Table4.A1" office:value-type="string">
            <text:p text:style-name="P10"><text:span text:style-name="T1">Environment</text:span></text:p>
          </table:table-cell>
          <table:table-cell table:style-name="Table4.A1" office:value-type="string">
            <text:p text:style-name="P10"><text:span text:style-name="T1">$2,150</text:span></text:p>
          </table:table-cell>
          <table:table-cell table:style-name="Table4.A1" office:value-type="string">
            <text:p text:style-name="P10"><text:span text:style-name="T1">$1,750</text:span></text:p>
          </table:table-cell>
          <table:table-cell table:style-name="Table4.A1" office:value-type="string">
            <text:p text:style-name="P10"><text:span text:style-name="T2">Great Barrier reef fund (moved from DFAT to environment department) $390 million, Solar, hydro, wind $450 million, Nature reserves and parks $410 million, Environmental protection $900 million</text:span></text:p>
          </table:table-cell>
        </table:table-row>
        <table:table-row table:style-name="Table4.1">
          <table:table-cell table:style-name="Table4.A1" office:value-type="string">
            <text:p text:style-name="P10"><text:span text:style-name="T1">Education, Training and Youth Affairs</text:span></text:p>
          </table:table-cell>
          <table:table-cell table:style-name="Table4.A1" office:value-type="string">
            <text:p text:style-name="P10"><text:span text:style-name="T1">$35,000</text:span></text:p>
          </table:table-cell>
          <table:table-cell table:style-name="Table4.A1" office:value-type="string">
            <text:p text:style-name="P10"><text:span text:style-name="T1">$35,000</text:span></text:p>
          </table:table-cell>
          <table:table-cell table:style-name="Table4.A1" office:value-type="string">
            <text:p text:style-name="P10"><text:span text:style-name="T1">For Primary and High Schools $20 billion, University funding $10 billion</text:span></text:p>
          </table:table-cell>
        </table:table-row>
        <table:table-row table:style-name="Table4.1">
          <table:table-cell table:style-name="Table4.A1" office:value-type="string">
            <text:p text:style-name="P10"><text:span text:style-name="T1">Health and Sports</text:span></text:p>
          </table:table-cell>
          <table:table-cell table:style-name="Table4.A1" office:value-type="string">
            <text:p text:style-name="P10"><text:span text:style-name="T1">$75,000</text:span></text:p>
          </table:table-cell>
          <table:table-cell table:style-name="Table4.A1" office:value-type="string">
            <text:p text:style-name="P10"><text:span text:style-name="T1">$75,000</text:span></text:p>
          </table:table-cell>
          <table:table-cell table:style-name="Table4.A1" office:value-type="string">
            <text:p text:style-name="P10"><text:span text:style-name="T2">public hospital support $900 million, Mental Health funding $1.1 billion, sport and 800042000recreation $330 million, split between league, AFL and Soccer youth programs $120 million</text:span></text:p>
          </table:table-cell>
        </table:table-row>
        <table:table-row table:style-name="Table4.1">
          <table:table-cell table:style-name="Table4.A1" office:value-type="string">
            <text:p text:style-name="P10"><text:span text:style-name="T1">Immigration</text:span></text:p>
          </table:table-cell>
          <table:table-cell table:style-name="Table4.A1" office:value-type="string">
            <text:p text:style-name="P10"><text:span text:style-name="T1">$4,007</text:span></text:p>
          </table:table-cell>
          <table:table-cell table:style-name="Table4.A1" office:value-type="string">
            <text:p text:style-name="P10"><text:span text:style-name="T1">$4,000</text:span></text:p>
          </table:table-cell>
          <table:table-cell table:style-name="Table4.A1" office:value-type="string">
            <text:p text:style-name="P10"><text:span text:style-name="T1">Border Protection $1 billion, AGeneral Immigration $3.007 billion</text:span></text:p>
          </table:table-cell>
        </table:table-row>
        <table:table-row table:style-name="Table4.1">
          <table:table-cell table:style-name="Table4.A1" office:value-type="string">
            <text:p text:style-name="P10"><text:span text:style-name="T1">Indigenous Affairs</text:span></text:p>
          </table:table-cell>
          <table:table-cell table:style-name="Table4.A1" office:value-type="string">
            <text:p text:style-name="P10"><text:span text:style-name="T1">$885</text:span></text:p>
          </table:table-cell>
          <table:table-cell table:style-name="Table4.A1" office:value-type="string">
            <text:p text:style-name="P10"><text:span text:style-name="T1">$1,500</text:span></text:p>
          </table:table-cell>
          <table:table-cell table:style-name="Table4.A1" office:value-type="string">
            <text:p text:style-name="P10"><text:span text:style-name="T2">indigenous Business Australia $40 million, Indigenous Land Corporation $10 million, Indigenous Legal Affairs $185 million, National Aboriginal community controlled health organisation $350 million, National Aboriginal and Torres Strait Islander flexible aged care program $300 million</text:span></text:p>
          </table:table-cell>
        </table:table-row>
        <table:table-row table:style-name="Table4.1">
          <table:table-cell table:style-name="Table4.A1" office:value-type="string">
            <text:p text:style-name="P10"><text:span text:style-name="T1">Industry, Innovation and Science</text:span></text:p>
          </table:table-cell>
          <table:table-cell table:style-name="Table4.A1" office:value-type="string">
            <text:p text:style-name="P10"><text:span text:style-name="T1">$17,992</text:span></text:p>
          </table:table-cell>
          <table:table-cell table:style-name="Table4.A1" office:value-type="string">
            <text:p text:style-name="P10"><text:span text:style-name="T1">$15,000</text:span></text:p>
          </table:table-cell>
          <table:table-cell table:style-name="Table4.A1" office:value-type="string">
            <text:p text:style-name="P10"><text:span text:style-name="T2">IP Australia $187 million, competition and productivity enhancing reforms $125 million, Australian Prudential Regulation Authority $177 million, australian securities and investments commission $420 million, Department of Industry, Innovation and Science $450 million, Australian Competition and Consumer Commission's $152 million, Labour and Employment $3.648 billion, Growing Business Investment $400 million, Grants and Investment in Manufacturing Program G.I.M.P(formerly known as (Advanced Manufacturing Fund)) $300 million, The Australian</text:span></text:p>
            <text:p text:style-name="P10"><text:span text:style-name="T2">National</text:span></text:p>
            <text:p text:style-name="P10"><text:span text:style-name="T2">Aeronautics Land</text:span></text:p>
            <text:p text:style-name="P10"><text:span text:style-name="T2">Station (ANAL) $9 billion, General Research $2.790 billion, Bureau of Meteorology $330 million</text:span></text:p>
          </table:table-cell>
        </table:table-row>
        <table:table-row table:style-name="Table4.1">
          <table:table-cell table:style-name="Table4.A1" office:value-type="string">
            <text:p text:style-name="P10"><text:span text:style-name="T1">Infrastructure, Transport and Energy</text:span></text:p>
          </table:table-cell>
          <table:table-cell table:style-name="Table4.A1" office:value-type="string">
            <text:p text:style-name="P10"><text:span text:style-name="T1">$26,000</text:span></text:p>
          </table:table-cell>
          <table:table-cell table:style-name="Table4.A1" office:value-type="string">
            <text:p text:style-name="P10"><text:span text:style-name="T1">$27,000</text:span></text:p>
          </table:table-cell>
          <table:table-cell table:style-name="Table4.A1" office:value-type="string">
            <text:p text:style-name="P10"><text:span text:style-name="T1">Energy $6.9 billion, Transport $10 billion, Melbourne Airport link $1.65 billion, ADElink $600 million, Land for HSR $500</text:span></text:p>
          </table:table-cell>
        </table:table-row>
        <table:table-row table:style-name="Table4.1">
          <table:table-cell table:style-name="Table4.A1" office:value-type="string">
            <text:p text:style-name="P10"><text:span text:style-name="T1">Social Services and Housing</text:span></text:p>
          </table:table-cell>
          <table:table-cell table:style-name="Table4.A1" office:value-type="string">
            <text:p text:style-name="P10"><text:span text:style-name="T1">$161,990</text:span></text:p>
          </table:table-cell>
          <table:table-cell table:style-name="Table4.A1" office:value-type="string">
            <text:p text:style-name="P10"><text:span text:style-name="T1">$162,000</text:span></text:p>
          </table:table-cell>
          <table:table-cell table:style-name="Table4.A1" office:value-type="string">
            <text:p text:style-name="P10"><text:span text:style-name="T1">Reduction in Administrative costs $10 million, Housing $5 billion, National Disability insurance scheme $35 billion</text:span></text:p>
          </table:table-cell>
        </table:table-row>
        <table:table-row table:style-name="Table4.1">
          <table:table-cell table:style-name="Table4.A1" office:value-type="string">
            <text:p text:style-name="P10"><text:span text:style-name="T1">Treasury and Finance</text:span></text:p>
          </table:table-cell>
          <table:table-cell table:style-name="Table4.A1" office:value-type="string">
            <text:p text:style-name="P10"><text:span text:style-name="T1">$8,000</text:span></text:p>
          </table:table-cell>
          <table:table-cell table:style-name="Table4.A1" office:value-type="string">
            <text:p text:style-name="P10"><text:span text:style-name="T1">$8,000</text:span></text:p>
          </table:table-cell>
          <table:table-cell table:style-name="Table4.A1" office:value-type="string">
            <text:p text:style-name="P10"><text:span text:style-name="T1">Funding for the </text:span><text:span text:style-name="T2">legislative, executive, financial, fiscal, general affairs and servic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9in" fo:margin-left="1in" fo:margin-right="1in" style:writing-mode="lr-tb" style:layout-grid-color="#c0c0c0" style:layout-grid-lines="233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in" fo:margin-left="0in" fo:margin-right="0in" fo:margin-bottom="0.8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1" meta:paragraph-count="265" meta:word-count="1870" meta:character-count="12363" meta:non-whitespace-character-count="10660"/>
    <meta:generator>LibreOfficeDev/6.0.5.2$Linux_X86_64 LibreOffice_project/</meta:generator>
  </office:meta>
</office:document-meta>
</file>