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3229in"/>
    </style:style>
    <style:style style:name="Table1.B" style:family="table-column">
      <style:table-column-properties style:column-width="2.0104in"/>
    </style:style>
    <style:style style:name="Table1.C"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7292in" fo:margin-left="0in" fo:margin-top="0in" fo:margin-bottom="0in" table:align="left"/>
    </style:style>
    <style:style style:name="Table4.A" style:family="table-column">
      <style:table-column-properties style:column-width="1.625in"/>
    </style:style>
    <style:style style:name="Table4.B" style:family="table-column">
      <style:table-column-properties style:column-width="1.5833in"/>
    </style:style>
    <style:style style:name="Table4.D" style:family="table-column">
      <style:table-column-properties style:column-width="1.895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paragraph-properties fo:line-height="100%" fo:orphans="0" fo:widows="0"/>
      <style:text-properties fo:font-weight="bold" style:font-weight-asian="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0%" fo:text-align="end" style:justify-single-word="false" fo:orphans="0" fo:widows="0"/>
      <style:text-properties fo:font-size="12pt" style:font-size-asian="12pt" style:font-size-complex="12pt"/>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end" style:justify-single-word="false" fo:orphans="0" fo:widows="0"/>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paragraph-properties fo:line-height="97%" fo:orphans="0" fo:widows="0"/>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5in" fo:margin-right="0in" fo:text-indent="0.5in" style:auto-text-indent="false"/>
    </style:style>
    <style:style style:name="P11" style:family="paragraph" style:parent-style-name="Standard">
      <style:paragraph-properties fo:margin-left="0.5in" fo:margin-right="0in" fo:line-height="150%" fo:text-indent="0.5in" style:auto-text-indent="false"/>
    </style:style>
    <style:style style:name="P12" style:family="paragraph" style:parent-style-name="Standard">
      <style:paragraph-properties fo:margin-left="0.2291in" fo:margin-right="0in" fo:text-indent="0in" style:auto-text-indent="false"/>
    </style:style>
    <style:style style:name="P13" style:family="paragraph" style:parent-style-name="Standard">
      <style:paragraph-properties fo:margin-left="1in" fo:margin-right="0in" fo:text-indent="0in" style:auto-text-indent="false"/>
    </style:style>
    <style:style style:name="P14" style:family="paragraph" style:parent-style-name="Standard">
      <style:paragraph-properties fo:margin-left="1in" fo:margin-right="0in" fo:text-indent="0in" style:auto-text-indent="false"/>
      <style:text-properties fo:font-size="12pt" style:font-size-asian="12pt" style:font-size-complex="12pt"/>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indent="0in" style:auto-text-indent="false"/>
      <style:text-properties fo:font-size="6pt" style:font-size-asian="6pt" style:font-size-complex="6pt"/>
    </style:style>
    <style:style style:name="P17" style:family="paragraph" style:parent-style-name="Standard">
      <style:paragraph-properties fo:margin-left="1.5in" fo:margin-right="0in" fo:text-indent="0in" style:auto-text-indent="false"/>
    </style:style>
    <style:style style:name="P18"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8pt" fo:font-weight="bold" style:font-size-asian="18pt" style:font-weight-asian="bold" style:font-size-complex="18pt"/>
    </style:style>
    <style:style style:name="T8" style:family="text">
      <style:text-properties fo:font-weight="bold" style:font-weight-asian="bold"/>
    </style:style>
    <style:style style:name="T9" style:family="text">
      <style:text-properties fo:font-size="16pt" style:font-size-asian="16pt" style:font-size-complex="16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017‐2018</text:span></text:p>
      <text:p text:style-name="Standard"/>
      <text:p text:style-name="Standard"><text:span text:style-name="T1">The Parliament of the</text:span></text:p>
      <text:p text:style-name="Standard"><text:span text:style-name="T1">Commonwealth of Australia</text:span></text:p>
      <text:p text:style-name="Standard"/>
      <text:p text:style-name="Standard"><text:span text:style-name="T5">HOUSE OF REPRESENTATIVES</text:span></text:p>
      <text:p text:style-name="Standard"/>
      <text:p text:style-name="Standard"><text:span text:style-name="T7">Appropriation Bill (No. 2) 2017‐2018</text:span></text:p>
      <text:p text:style-name="Standard"/>
      <text:p text:style-name="Standard"><text:span text:style-name="T7">No. , 2017</text:span></text:p>
      <text:p text:style-name="P1"/>
      <text:p text:style-name="Standard"><text:span text:style-name="T8">(Treasury)</text:span></text:p>
      <text:p text:style-name="Standard"/>
      <text:p text:style-name="Standard"><text:span text:style-name="T1">A Bill for an Act to appropriate money out of the Consolidated Revenue Fund for</text:span></text:p>
      <text:p text:style-name="Standard"><text:span text:style-name="T1">expenditure in relation to the Parliamentary Departments, and for related purposes</text:span></text:p>
      <text:p text:style-name="Standard"/>
      <text:p text:style-name="Standard"><text:span text:style-name="T9">Contents</text:span></text:p>
      <text:p text:style-name="Standard"><text:span text:style-name="T3">Part 1—Preliminary </text:span></text:p>
      <text:p text:style-name="Standard">1 <text:s text:c="7"/>Short title </text:p>
      <text:p text:style-name="Standard">2 <text:s text:c="7"/>Commencement </text:p>
      <text:p text:style-name="Standard"><text:soft-page-break/>3 <text:s text:c="7"/>Definitions </text:p>
      <text:p text:style-name="Standard">4 <text:s text:c="7"/>Portfolio statements </text:p>
      <text:p text:style-name="Standard">5 <text:s text:c="7"/>Notional transactions between entities that are part of the Commonwealth </text:p>
      <text:p text:style-name="Standard"><text:span text:style-name="T3">Part 2—Appropriation items </text:span></text:p>
      <text:p text:style-name="Standard">6 <text:s text:c="6"/>Summary of appropriations </text:p>
      <text:p text:style-name="Standard">7 <text:s text:c="6"/>Departmental items </text:p>
      <text:p text:style-name="Standard">8 <text:s text:c="6"/>Administered items </text:p>
      <text:p text:style-name="Standard">9 <text:s text:c="6"/>Administered assets and liabilities items </text:p>
      <text:p text:style-name="Standard">10 <text:s text:c="4"/>Other departmental items </text:p>
      <text:p text:style-name="Standard"><text:span text:style-name="T3">Part 3—Advance to the responsible Presiding Officer </text:span></text:p>
      <text:p text:style-name="Standard">11 <text:s text:c="4"/>Advance to the responsible Presiding Officer </text:p>
      <text:p text:style-name="Standard"><text:span text:style-name="T3">Part 4—Miscellaneous </text:span></text:p>
      <text:p text:style-name="Standard">12 <text:s text:c="4"/>Crediting amounts to special accounts </text:p>
      <text:p text:style-name="Standard">13 <text:s text:c="4"/>Appropriation of the Consolidated Revenue Fund </text:p>
      <text:p text:style-name="Standard">14 <text:s text:c="4"/>Repeal of this Act </text:p>
      <text:p text:style-name="Standard"><text:span text:style-name="T6">Schedule 1—Services for which money is appropriated</text:span></text:p>
      <text:p text:style-name="Standard"><text:span text:style-name="T8"><text:s/></text:span></text:p>
      <text:p text:style-name="Standard"><text:span text:style-name="T3">A Bill for an Act to appropriate money out of the Consolidated Revenue Fund for expenditure in relation to the Parliamentary Departments, and for related purposes</text:span></text:p>
      <text:p text:style-name="Standard"/>
      <text:p text:style-name="Standard"><text:span text:style-name="T5">The Parliament of Australia enacts:</text:span></text:p>
      <text:p text:style-name="Standard"><text:span text:style-name="T7">Part 1—Preliminary</text:span></text:p>
      <text:p text:style-name="P9"><text:soft-page-break/><text:span text:style-name="T6">1 Short title</text:span></text:p>
      <text:p text:style-name="P10"><text:span text:style-name="T1">This Act is the </text:span><text:span text:style-name="T3">Appropriation (Parliamentary Departments) Act</text:span></text:p>
      <text:p text:style-name="P9"><text:span text:style-name="T3">(No. 2) 2017‐2018</text:span><text:span text:style-name="T1">.</text:span></text:p>
      <text:p text:style-name="P3"/>
      <text:p text:style-name="P9"><text:span text:style-name="T6">2 Commencement</text:span></text:p>
      <text:p text:style-name="P10"><text:span text:style-name="T1">(1) Each provision of this Act specified in column 1 of the table commences, or is taken to have commenced, in accordance with column 2 of the table. Any other statement in column 2 has effect according to its terms.</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8">Commencement information</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8">Provisions </text:span></text:p>
          </table:table-cell>
          <table:table-cell table:style-name="Table1.A1" office:value-type="string">
            <text:p text:style-name="Standard"><text:span text:style-name="T8">Commencement </text:span></text:p>
          </table:table-cell>
          <table:table-cell table:style-name="Table1.A1" office:value-type="string">
            <text:p text:style-name="Standard"><text:span text:style-name="T8">Details</text:span></text:p>
          </table:table-cell>
        </table:table-row>
        <table:table-row table:style-name="Table1.1">
          <table:table-cell table:style-name="Table1.A1" office:value-type="string">
            <text:p text:style-name="Standard">1. The whole of this Act</text:p>
          </table:table-cell>
          <table:table-cell table:style-name="Table1.A1" office:value-type="string">
            <text:p text:style-name="Standard">The later of:</text:p>
            <text:p text:style-name="Standard"><text:s text:c="6"/>(a) January 16 2018,</text:p>
            <text:p text:style-name="P12"><text:s/>(b) the day this Act <text:s text:c="2"/>receives Royal Assent.</text:p>
          </table:table-cell>
          <table:table-cell table:style-name="Table1.A1" office:value-type="string">
            <text:p text:style-name="P5"/>
          </table:table-cell>
        </table:table-row>
      </table:table>
      <text:p text:style-name="Standard"><text:span text:style-name="T10">Note: This table relates only to the provisions of this Act as originally enacted. It will not be amended to deal with any later amendments of this Act.</text:span></text:p>
      <text:p text:style-name="Standard"/>
      <text:p text:style-name="P13"><text:span text:style-name="T1">(2) Any information in column 3 of the table is not part of this Act. Information be inserted in this column, or information in it may be edited, in any published version of this Act.</text:span></text:p>
      <text:p text:style-name="Standard"/>
      <text:p text:style-name="P15"><text:span text:style-name="T6">3 Definitions</text:span></text:p>
      <text:p text:style-name="P13"><text:span text:style-name="T4">departmental item </text:span><text:span text:style-name="T1">means the total amount set out in Schedule 1 in relation to a Parliamentary Department under the heading “Departmental”. </text:span></text:p>
      <text:p text:style-name="P16"/>
      <text:p text:style-name="P13"><text:span text:style-name="T10">Note: The amounts set out opposite outcomes, under the heading “Departmental”, are “notional”.They are not part of the item, and do not in any way restrict the scope of the expenditure authorised by the item</text:span><text:span text:style-name="T12">.</text:span></text:p>
      <text:p text:style-name="P13"><text:span text:style-name="T4">Expenditure </text:span><text:span text:style-name="T1">means payments for expenses, acquiring assets, making loans or paying liabilities.</text:span></text:p>
      <text:p text:style-name="P3"/>
      <text:p text:style-name="P10"><text:span text:style-name="T4">item </text:span><text:span text:style-name="T1">means any of the following:</text:span></text:p>
      <text:p text:style-name="P17"><text:soft-page-break/><text:span text:style-name="T1">(a) a departmental item;</text:span></text:p>
      <text:p text:style-name="P17"><text:span text:style-name="T1">(b) an administered item;</text:span></text:p>
      <text:p text:style-name="P17"><text:span text:style-name="T1">(c) an administered assets and liabilities item;</text:span></text:p>
      <text:p text:style-name="P17"><text:span text:style-name="T1">(d) another departmental item.</text:span></text:p>
      <text:p text:style-name="P13"><text:span text:style-name="T4">non‐corporate entity</text:span><text:span text:style-name="T1"> means:</text:span></text:p>
      <text:p text:style-name="P17"><text:span text:style-name="T1">(a) a non‐corporate Commonwealth entity within the meaning of</text:span></text:p>
      <text:p text:style-name="P13"><text:span text:style-name="T4">the Public Governance, Performance and Accountability Act 2013</text:span><text:span text:style-name="T1">; or</text:span></text:p>
      <text:p text:style-name="P17"><text:span text:style-name="T1">(b) the High Court.</text:span></text:p>
      <text:p text:style-name="P13"><text:span text:style-name="T10">Note: Each Parliamentary Department is a non‐corporate Commonwealth entity for the purposes of </text:span><text:span text:style-name="T11">the Public Governance, Performance and Accountability Act 2013</text:span><text:span text:style-name="T10">.</text:span></text:p>
      <text:p text:style-name="Standard"/>
      <text:p text:style-name="P13"><text:span text:style-name="T3">other departmental item</text:span><text:span text:style-name="T1"> means an amount set out in Schedule 1 in relation to a Parliamentary Department opposite the heading “Equity Injections”.</text:span></text:p>
      <text:p text:style-name="P14"/>
      <text:p text:style-name="P13"><text:span text:style-name="T3">Parliamentary Department</text:span><text:span text:style-name="T1"> means any of the following:</text:span></text:p>
      <text:p text:style-name="P17"><text:span text:style-name="T1">(a) the Department of the Senate;</text:span></text:p>
      <text:p text:style-name="P17"><text:span text:style-name="T1">(b) the Department of the House of Representatives;</text:span></text:p>
      <text:p text:style-name="P17"><text:span text:style-name="T1">(c) the Department of Parliamentary Services;</text:span></text:p>
      <text:p text:style-name="P17"><text:span text:style-name="T1">(d) the Parliamentary Budget Office.</text:span></text:p>
      <text:p text:style-name="P13"><text:span text:style-name="T3">Portfolio Budget Statements</text:span><text:span text:style-name="T1"> means the Portfolio Budget Statements that were tabled in the Senate or the House of Representatives in relation to the Bill for this Act.</text:span></text:p>
      <text:p text:style-name="P3"/>
      <text:p text:style-name="P13"><text:span text:style-name="T3">portfolio statements</text:span><text:span text:style-name="T1"> means the Portfolio Budget Statements.</text:span></text:p>
      <text:p text:style-name="P14"/>
      <text:p text:style-name="P13"><text:soft-page-break/><text:span text:style-name="T3">President </text:span><text:span text:style-name="T1">means the President of the Senate.</text:span></text:p>
      <text:p text:style-name="P14"/>
      <text:p text:style-name="P13"><text:span text:style-name="T3">responsible Presiding Officer </text:span><text:span text:style-name="T1">means:</text:span></text:p>
      <text:p text:style-name="P17"><text:span text:style-name="T1">(a) in relation to the Department of the Senate—the President; or</text:span></text:p>
      <text:p text:style-name="P17"><text:span text:style-name="T1">(b) in relation to the Department of the House of</text:span></text:p>
      <text:p text:style-name="P17"><text:span text:style-name="T1">Representatives—the Speaker; or</text:span></text:p>
      <text:p text:style-name="P17"><text:span text:style-name="T1">(c) in relation to the Department of Parliamentary Services—the</text:span></text:p>
      <text:p text:style-name="P17"><text:span text:style-name="T1">President and the Speaker together; or</text:span></text:p>
      <text:p text:style-name="P17"><text:span text:style-name="T1">(d) in relation to the Parliamentary Budget Office—the President and the Speaker together.</text:span></text:p>
      <text:p text:style-name="P3"/>
      <text:p text:style-name="P13"><text:span text:style-name="T3">Speaker </text:span><text:span text:style-name="T1">means the Speaker of the House of Representatives.</text:span></text:p>
      <text:p text:style-name="P13"><text:span text:style-name="T3">special account</text:span><text:span text:style-name="T1"> has the same meaning as in </text:span><text:span text:style-name="T3">the Public Governance,</text:span></text:p>
      <text:p text:style-name="P13"><text:span text:style-name="T3">Performance and Accountability Act 2013</text:span><text:span text:style-name="T1">.</text:span></text:p>
      <text:p text:style-name="P3"/>
      <text:p text:style-name="P15"><text:span text:style-name="T6">4 Portfolio statements</text:span></text:p>
      <text:p text:style-name="P13"><text:span text:style-name="T1">The portfolio statements are declared to be relevant documents for the purposes of section 15AB of the Acts Interpretation Act 1901.</text:span></text:p>
      <text:p text:style-name="P13"><text:span text:style-name="T10">Note: See paragraph 15AB(2)(g) of the Acts Interpretation Act 1901 which provides that the material that may be considered in the interpretation of a provision of an Act includes any document that is declared by the Act to be a relevant document.</text:span></text:p>
      <text:p text:style-name="P3"/>
      <text:p text:style-name="P13"><text:span text:style-name="T1">In this Act:</text:span></text:p>
      <text:p text:style-name="P13"><text:span text:style-name="T3">administered assets and liabilities item</text:span><text:span text:style-name="T1"> means an amount set out in Schedule 1 in relation to a Parliamentary Department opposite the heading “Administered Assets and Liabilities”.</text:span></text:p>
      <text:p text:style-name="P16"/>
      <text:p text:style-name="P13"><text:soft-page-break/><text:span text:style-name="T3">administered item</text:span><text:span text:style-name="T1"> means an amount set out in Schedule 1 opposite an outcome for a Parliamentary Department under the heading “Administered”.</text:span></text:p>
      <text:p text:style-name="P16"/>
      <text:p text:style-name="P11"><text:span text:style-name="T3">current year </text:span><text:span text:style-name="T1">means the financial year ending on 30 June 2018.</text:span></text:p>
      <text:p text:style-name="P15"><text:span text:style-name="T6">5 Notional transactions between entities that are part of the Commonwealth</text:span></text:p>
      <text:p text:style-name="P13"><text:span text:style-name="T1">For the purposes of this Act, notional transactions between non‐corporate entities are to be treated as if they were real transactions.</text:span></text:p>
      <text:p text:style-name="P13"><text:span text:style-name="T10">Note: This section applies, for example, to a “payment” between non‐corporate entities that are both part of the Commonwealth. One of the effects of this section is that the payment will be debited from an appropriation for the paying non‐corporate entity, even though no payment is actually made from the Consolidated Revenue Fund. This is consistent with section 76 of </text:span><text:span text:style-name="T11">the Public Governance, Performance and Accountability Act 2013</text:span><text:span text:style-name="T10">.</text:span></text:p>
      <text:p text:style-name="P3"/>
      <text:p text:style-name="Standard"><text:span text:style-name="T7">Part 2—Appropriation items</text:span></text:p>
      <text:p text:style-name="P3"/>
      <text:p text:style-name="P15"><text:span text:style-name="T6">6 Summary of appropriations</text:span></text:p>
      <text:p text:style-name="P13"><text:span text:style-name="T1">The total of the items specified in Schedule 1 is $461,124,000,000</text:span></text:p>
      <text:p text:style-name="P15"><text:span text:style-name="T6">7 Summary of services for which money is expected to be received</text:span></text:p>
      <text:p text:style-name="P13"><text:span text:style-name="T1">The total of the items specified in Schedule 2 is $462,400,000,000</text:span></text:p>
      <text:p text:style-name="P3"/>
      <text:p text:style-name="Standard"><text:span text:style-name="T7">Part 3—Advance to the responsible Presiding Officer</text:span></text:p>
      <text:p text:style-name="P15"><text:span text:style-name="T6">11 Advance to the responsible Presiding Officer</text:span></text:p>
      <text:p text:style-name="P13"><text:span text:style-name="T1">(1) This section applies if the responsible Presiding Officer is satisfied</text:span></text:p>
      <text:p text:style-name="P13"><text:span text:style-name="T1">that there is an urgent need for expenditure in relation to a Parliamentary</text:span></text:p>
      <text:p text:style-name="P13"><text:span text:style-name="T1">Department, in the current year, that is not provided for, or is insufficiently</text:span></text:p>
      <text:p text:style-name="P13"><text:span text:style-name="T1">provided for, in Schedule 1:</text:span></text:p>
      <text:p text:style-name="P13"><text:span text:style-name="T1">(a) because of an erroneous omission or understatement; or</text:span></text:p>
      <text:p text:style-name="P13"><text:soft-page-break/><text:span text:style-name="T1">(b) because the expenditure was unforeseen until after the last</text:span></text:p>
      <text:p text:style-name="P13"><text:span text:style-name="T1">day on which it was practicable to provide for it in the Bill for this Act before</text:span></text:p>
      <text:p text:style-name="P13"><text:span text:style-name="T1">that Bill was introduced into the House of Representatives.</text:span></text:p>
      <text:p text:style-name="P13"><text:span text:style-name="T1">(2) This Act has effect as if Schedule 1 were amended, in accordance</text:span></text:p>
      <text:p text:style-name="P13"><text:span text:style-name="T1">with a determination of the responsible Presiding Officer, to make provision</text:span></text:p>
      <text:p text:style-name="P13"><text:span text:style-name="T1">for so much (if any) of the additional expenditure as the responsible Presiding</text:span></text:p>
      <text:p text:style-name="P13"><text:span text:style-name="T1">Officer determines.</text:span></text:p>
      <text:p text:style-name="P13"><text:span text:style-name="T1">(3) The total of the amounts determined under subsection (2) for the</text:span></text:p>
      <text:p text:style-name="P13"><text:span text:style-name="T1">Department of the Senate cannot be more than $300,000.</text:span></text:p>
      <text:p text:style-name="P13"><text:span text:style-name="T1">(4) The total of the amounts determined under subsection (2) for the</text:span></text:p>
      <text:p text:style-name="P13"><text:span text:style-name="T1">Department of the House of Representatives cannot be more than $300,000.</text:span></text:p>
      <text:p text:style-name="P13"><text:span text:style-name="T1">(5) The total of the amounts determined under subsection (2) for the</text:span></text:p>
      <text:p text:style-name="P13"><text:span text:style-name="T1">Department of Parliamentary Services cannot be more than $1 million.</text:span></text:p>
      <text:p text:style-name="P13"><text:span text:style-name="T1">(6) The total of the amounts determined under subsection (2) for the</text:span></text:p>
      <text:p text:style-name="P13"><text:span text:style-name="T1">Parliamentary Budget Office cannot be more than $300,000.</text:span></text:p>
      <text:p text:style-name="P13"><text:span text:style-name="T1">(7) A determination made under subsection (2) is a legislative instrument,</text:span></text:p>
      <text:p text:style-name="P13"><text:span text:style-name="T1">but neither section 42 (disallowance) nor Part 4 of Chapter 3 (sunsetting) of</text:span></text:p>
      <text:p text:style-name="P13"><text:span text:style-name="T1">the Legislation Act 2003 applies to the determination.</text:span></text:p>
      <text:p text:style-name="P3"/>
      <text:p text:style-name="Standard"><text:span text:style-name="T7">Part 4—Miscellaneous</text:span></text:p>
      <text:p text:style-name="P15"><text:span text:style-name="T6">12 Crediting amounts to special accounts</text:span></text:p>
      <text:p text:style-name="P13"><text:soft-page-break/><text:span text:style-name="T1">If any of the purposes of a special account is a purpose that is covered by an item (whether or not the item expressly refers to the special account), then amounts may be debited against the appropriation for that item and credited to that special account.</text:span></text:p>
      <text:p text:style-name="P15"><text:span text:style-name="T6">13 Appropriation of the Consolidated Revenue Fund</text:span></text:p>
      <text:p text:style-name="P13"><text:span text:style-name="T1">The Consolidated Revenue Fund is appropriated as necessary for the purposes of this Act, including the operation of this Act as affected by the Public Governance, Performance and Accountability Act 2013.</text:span></text:p>
      <text:p text:style-name="P3"/>
      <text:p text:style-name="P15"><text:span text:style-name="T6">14 Repeal of this Act</text:span></text:p>
      <text:p text:style-name="P13"><text:span text:style-name="T1">This Act is repealed at the start of 1 July 2020.</text:span></text:p>
      <text:p text:style-name="Standard"/>
      <text:p text:style-name="Standard"><text:span text:style-name="T7">Schedule 1—Services for which money is appropriated</text:span></text:p>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5"><text:span text:style-name="T1">Department</text:span></text:p>
          </table:table-cell>
          <table:table-cell table:style-name="Table2.A1" office:value-type="string">
            <text:p text:style-name="P6"><text:span text:style-name="T1">Totals ($,000,000)</text:span></text:p>
          </table:table-cell>
        </table:table-row>
        <table:table-row table:style-name="Table2.1">
          <table:table-cell table:style-name="Table2.A1" office:value-type="string">
            <text:p text:style-name="P5"><text:span text:style-name="T1">Treasury</text:span></text:p>
          </table:table-cell>
          <table:table-cell table:style-name="Table2.A1" office:value-type="string">
            <text:p text:style-name="P6"><text:span text:style-name="T1">7,900</text:span></text:p>
          </table:table-cell>
        </table:table-row>
        <table:table-row table:style-name="Table2.1">
          <table:table-cell table:style-name="Table2.A1" office:value-type="string">
            <text:p text:style-name="P5"><text:span text:style-name="T1">Defence</text:span></text:p>
          </table:table-cell>
          <table:table-cell table:style-name="Table2.A1" office:value-type="string">
            <text:p text:style-name="P6"><text:span text:style-name="T1">31,600</text:span></text:p>
          </table:table-cell>
        </table:table-row>
        <table:table-row table:style-name="Table2.1">
          <table:table-cell table:style-name="Table2.A1" office:value-type="string">
            <text:p text:style-name="P5"><text:span text:style-name="T1">Foreign Affairs</text:span></text:p>
          </table:table-cell>
          <table:table-cell table:style-name="Table2.A1" office:value-type="string">
            <text:p text:style-name="P6"><text:span text:style-name="T1">5,725</text:span></text:p>
          </table:table-cell>
        </table:table-row>
        <table:table-row table:style-name="Table2.1">
          <table:table-cell table:style-name="Table2.A1" office:value-type="string">
            <text:p text:style-name="P5"><text:span text:style-name="T1">Immigration, Trade and Tourism</text:span></text:p>
          </table:table-cell>
          <table:table-cell table:style-name="Table2.A1" office:value-type="string">
            <text:p text:style-name="P6"><text:span text:style-name="T1">4,057</text:span></text:p>
          </table:table-cell>
        </table:table-row>
        <table:table-row table:style-name="Table2.1">
          <table:table-cell table:style-name="Table2.A1" office:value-type="string">
            <text:p text:style-name="P5"><text:span text:style-name="T1">Community and Youth Services</text:span></text:p>
          </table:table-cell>
          <table:table-cell table:style-name="Table2.A1" office:value-type="string">
            <text:p text:style-name="P6"><text:span text:style-name="T1">161,991</text:span></text:p>
          </table:table-cell>
        </table:table-row>
        <table:table-row table:style-name="Table2.1">
          <table:table-cell table:style-name="Table2.A1" office:value-type="string">
            <text:p text:style-name="P5"><text:span text:style-name="T1">Agriculture and Water Resources</text:span></text:p>
          </table:table-cell>
          <table:table-cell table:style-name="Table2.A1" office:value-type="string">
            <text:p text:style-name="P6"><text:span text:style-name="T1">3,500</text:span></text:p>
          </table:table-cell>
        </table:table-row>
        <table:table-row table:style-name="Table2.1">
          <table:table-cell table:style-name="Table2.A1" office:value-type="string">
            <text:p text:style-name="P5"><text:span text:style-name="T1">Environment</text:span></text:p>
          </table:table-cell>
          <table:table-cell table:style-name="Table2.A1" office:value-type="string">
            <text:p text:style-name="P6"><text:span text:style-name="T1">2,000</text:span></text:p>
          </table:table-cell>
        </table:table-row>
        <table:table-row table:style-name="Table2.1">
          <table:table-cell table:style-name="Table2.A1" office:value-type="string">
            <text:p text:style-name="P5"><text:span text:style-name="T1">Attorney General</text:span></text:p>
          </table:table-cell>
          <table:table-cell table:style-name="Table2.A1" office:value-type="string">
            <text:p text:style-name="P6"><text:span text:style-name="T1">1,750</text:span></text:p>
          </table:table-cell>
        </table:table-row>
        <table:table-row table:style-name="Table2.1">
          <table:table-cell table:style-name="Table2.A1" office:value-type="string">
            <text:p text:style-name="P5"><text:span text:style-name="T1">Justice</text:span></text:p>
          </table:table-cell>
          <table:table-cell table:style-name="Table2.A1" office:value-type="string">
            <text:p text:style-name="P6"><text:span text:style-name="T1">2,500</text:span></text:p>
          </table:table-cell>
        </table:table-row>
        <table:table-row table:style-name="Table2.1">
          <table:table-cell table:style-name="Table2.A1" office:value-type="string">
            <text:p text:style-name="P5"><text:span text:style-name="T1">Transport </text:span></text:p>
          </table:table-cell>
          <table:table-cell table:style-name="Table2.A1" office:value-type="string">
            <text:p text:style-name="P6"><text:span text:style-name="T1">9,100</text:span></text:p>
          </table:table-cell>
        </table:table-row>
        <table:table-row table:style-name="Table2.1">
          <table:table-cell table:style-name="Table2.A1" office:value-type="string">
            <text:p text:style-name="P5"><text:span text:style-name="T1">Infrastructure and Energy</text:span></text:p>
          </table:table-cell>
          <table:table-cell table:style-name="Table2.A1" office:value-type="string">
            <text:p text:style-name="P6"><text:span text:style-name="T1">16,900</text:span></text:p>
          </table:table-cell>
        </table:table-row>
        <table:table-row table:style-name="Table2.1">
          <table:table-cell table:style-name="Table2.A1" office:value-type="string">
            <text:p text:style-name="P5"><text:span text:style-name="T1">Industry, Innovation and Science</text:span></text:p>
          </table:table-cell>
          <table:table-cell table:style-name="Table2.A1" office:value-type="string">
            <text:p text:style-name="P6"><text:span text:style-name="T1">17,994</text:span></text:p>
          </table:table-cell>
        </table:table-row>
        <table:table-row table:style-name="Table2.1">
          <table:table-cell table:style-name="Table2.A1" office:value-type="string">
            <text:p text:style-name="P5"><text:span text:style-name="T1">Communications and Cyber Terrorism</text:span></text:p>
          </table:table-cell>
          <table:table-cell table:style-name="Table2.A1" office:value-type="string">
            <text:p text:style-name="P6"><text:span text:style-name="T1">3,280</text:span></text:p>
          </table:table-cell>
        </table:table-row>
        <table:table-row table:style-name="Table2.1">
          <table:table-cell table:style-name="Table2.A1" office:value-type="string">
            <text:p text:style-name="P5"><text:span text:style-name="T1">Health</text:span></text:p>
          </table:table-cell>
          <table:table-cell table:style-name="Table2.A1" office:value-type="string">
            <text:p text:style-name="P6"><text:span text:style-name="T1">74,552</text:span></text:p>
          </table:table-cell>
        </table:table-row>
        <table:table-row table:style-name="Table2.1">
          <table:table-cell table:style-name="Table2.A1" office:value-type="string">
            <text:p text:style-name="P5"><text:span text:style-name="T1">Education and Employment</text:span></text:p>
          </table:table-cell>
          <table:table-cell table:style-name="Table2.A1" office:value-type="string">
            <text:p text:style-name="P6"><text:span text:style-name="T1">35,000</text:span></text:p>
          </table:table-cell>
        </table:table-row>
        <table:table-row table:style-name="Table2.1">
          <table:table-cell table:style-name="Table2.A1" office:value-type="string">
            <text:p text:style-name="P5"><text:span text:style-name="T1">Arts, Culture and Sport</text:span></text:p>
          </table:table-cell>
          <table:table-cell table:style-name="Table2.A1" office:value-type="string">
            <text:p text:style-name="P6"><text:span text:style-name="T1">3,370</text:span></text:p>
          </table:table-cell>
        </table:table-row>
        <table:table-row table:style-name="Table2.1">
          <table:table-cell table:style-name="Table2.A1" office:value-type="string">
            <text:p text:style-name="P5"><text:span text:style-name="T1">States, Territories and External Territoies</text:span></text:p>
          </table:table-cell>
          <table:table-cell table:style-name="Table2.A1" office:value-type="string">
            <text:p text:style-name="P6"><text:span text:style-name="T1">79,000</text:span></text:p>
          </table:table-cell>
        </table:table-row>
        <table:table-row table:style-name="Table2.1">
          <table:table-cell table:style-name="Table2.A1" office:value-type="string">
            <text:p text:style-name="P5"><text:span text:style-name="T1">Indigenous Affairs</text:span></text:p>
          </table:table-cell>
          <table:table-cell table:style-name="Table2.A1" office:value-type="string">
            <text:p text:style-name="P6"><text:span text:style-name="T1">885</text:span></text:p>
          </table:table-cell>
        </table:table-row>
        <table:table-row table:style-name="Table2.1">
          <table:table-cell table:style-name="Table2.A1" office:value-type="string">
            <text:p text:style-name="P5"><text:span text:style-name="T1">Small Business</text:span></text:p>
          </table:table-cell>
          <table:table-cell table:style-name="Table2.A1" office:value-type="string">
            <text:p text:style-name="P6"><text:span text:style-name="T1">20</text:span></text:p>
          </table:table-cell>
        </table:table-row>
        <table:table-row table:style-name="Table2.1">
          <table:table-cell table:style-name="Table2.A1" office:value-type="string">
            <text:p text:style-name="P5"><text:span text:style-name="T1">Totals</text:span></text:p>
          </table:table-cell>
          <table:table-cell table:style-name="Table2.A1" office:value-type="string">
            <text:p text:style-name="P6"><text:span text:style-name="T1">461,124</text:span></text:p>
          </table:table-cell>
        </table:table-row>
      </table:table>
      <text:p text:style-name="Standard"/>
      <text:p text:style-name="P7"/>
      <text:p text:style-name="P7"/>
      <text:p text:style-name="P7"/>
      <text:p text:style-name="P7"/>
      <text:p text:style-name="Standard"><text:span text:style-name="T7">Schedule 2—Services for which money is expected to be received</text:span></text:p>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P5"><text:span text:style-name="T1">Revenue</text:span></text:p>
          </table:table-cell>
          <table:table-cell table:style-name="Table3.A1" office:value-type="string">
            <text:p text:style-name="P6"><text:span text:style-name="T1">Totals ($,000,000)</text:span></text:p>
          </table:table-cell>
        </table:table-row>
        <table:table-row table:style-name="Table3.1">
          <table:table-cell table:style-name="Table3.A1" office:value-type="string">
            <text:p text:style-name="P5"><text:span text:style-name="T1">Income Tax</text:span></text:p>
          </table:table-cell>
          <table:table-cell table:style-name="Table3.A1" office:value-type="string">
            <text:p text:style-name="P6"><text:span text:style-name="T1">209,607</text:span></text:p>
          </table:table-cell>
        </table:table-row>
        <table:table-row table:style-name="Table3.1">
          <table:table-cell table:style-name="Table3.A1" office:value-type="string">
            <text:p text:style-name="P5"><text:span text:style-name="T1">Fringe Benefits Tax</text:span></text:p>
          </table:table-cell>
          <table:table-cell table:style-name="Table3.A1" office:value-type="string">
            <text:p text:style-name="P6"><text:span text:style-name="T1">4,430</text:span></text:p>
          </table:table-cell>
        </table:table-row>
        <table:table-row table:style-name="Table3.1">
          <table:table-cell table:style-name="Table3.A1" office:value-type="string">
            <text:p text:style-name="P5"><text:span text:style-name="T1">Superannuation Funds tax</text:span></text:p>
          </table:table-cell>
          <table:table-cell table:style-name="Table3.A1" office:value-type="string">
            <text:p text:style-name="P6"><text:span text:style-name="T1">8,540</text:span></text:p>
          </table:table-cell>
        </table:table-row>
        <table:table-row table:style-name="Table3.1">
          <table:table-cell table:style-name="Table3.A1" office:value-type="string">
            <text:p text:style-name="P5"><text:span text:style-name="T1">Company Tax and Petroleum resource Rent</text:span></text:p>
          </table:table-cell>
          <table:table-cell table:style-name="Table3.A1" office:value-type="string">
            <text:p text:style-name="P6"><text:span text:style-name="T1">80390</text:span></text:p>
            <text:p text:style-name="P4"/>
          </table:table-cell>
        </table:table-row>
        <table:table-row table:style-name="Table3.1">
          <table:table-cell table:style-name="Table3.A1" office:value-type="string">
            <text:p text:style-name="P5"><text:span text:style-name="T1">Goods and Services Tax</text:span></text:p>
          </table:table-cell>
          <table:table-cell table:style-name="Table3.A1" office:value-type="string">
            <text:p text:style-name="P6"><text:span text:style-name="T1">67,353</text:span></text:p>
          </table:table-cell>
        </table:table-row>
        <table:table-row table:style-name="Table3.1">
          <table:table-cell table:style-name="Table3.A1" office:value-type="string">
            <text:p text:style-name="P5"><text:span text:style-name="T1">Wine Equalisation Tax</text:span></text:p>
          </table:table-cell>
          <table:table-cell table:style-name="Table3.A1" office:value-type="string">
            <text:p text:style-name="P6"><text:span text:style-name="T1">900</text:span></text:p>
          </table:table-cell>
        </table:table-row>
        <table:table-row table:style-name="Table3.1">
          <table:table-cell table:style-name="Table3.A1" office:value-type="string">
            <text:p text:style-name="P5"><text:span text:style-name="T1">Agricultural levies</text:span></text:p>
          </table:table-cell>
          <table:table-cell table:style-name="Table3.A1" office:value-type="string">
            <text:p text:style-name="P6"><text:span text:style-name="T1">537</text:span></text:p>
          </table:table-cell>
        </table:table-row>
        <table:table-row table:style-name="Table3.1">
          <table:table-cell table:style-name="Table3.A1" office:value-type="string">
            <text:p text:style-name="P5"><text:span text:style-name="T1">Excise and Custom Duty</text:span></text:p>
          </table:table-cell>
          <table:table-cell table:style-name="Table3.A1" office:value-type="string">
            <text:p text:style-name="P6"><text:span text:style-name="T1">37,289</text:span></text:p>
          </table:table-cell>
        </table:table-row>
        <table:table-row table:style-name="Table3.1">
          <table:table-cell table:style-name="Table3.A1" office:value-type="string">
            <text:p text:style-name="P5"><text:span text:style-name="T1">Other Taxes</text:span></text:p>
          </table:table-cell>
          <table:table-cell table:style-name="Table3.A1" office:value-type="string">
            <text:p text:style-name="P6"><text:span text:style-name="T1">6,155</text:span></text:p>
          </table:table-cell>
        </table:table-row>
        <table:table-row table:style-name="Table3.1">
          <table:table-cell table:style-name="Table3.A1" office:value-type="string">
            <text:p text:style-name="P5"><text:span text:style-name="T1">Ending religious Tax exemptions </text:span></text:p>
          </table:table-cell>
          <table:table-cell table:style-name="Table3.A1" office:value-type="string">
            <text:p text:style-name="P6"><text:span text:style-name="T1">503</text:span></text:p>
          </table:table-cell>
        </table:table-row>
        <table:table-row table:style-name="Table3.1">
          <table:table-cell table:style-name="Table3.A1" office:value-type="string">
            <text:p text:style-name="P5"><text:span text:style-name="T1">Non-taxation Receipts</text:span></text:p>
          </table:table-cell>
          <table:table-cell table:style-name="Table3.A1" office:value-type="string">
            <text:p text:style-name="P6"><text:span text:style-name="T1">29,121</text:span></text:p>
          </table:table-cell>
        </table:table-row>
        <table:table-row table:style-name="Table3.1">
          <table:table-cell table:style-name="Table3.A1" office:value-type="string">
            <text:p text:style-name="P5"><text:span text:style-name="T1">Vacancy tax</text:span></text:p>
          </table:table-cell>
          <table:table-cell table:style-name="Table3.A1" office:value-type="string">
            <text:p text:style-name="P6"><text:span text:style-name="T1">5,525</text:span></text:p>
          </table:table-cell>
        </table:table-row>
        <table:table-row table:style-name="Table3.1">
          <table:table-cell table:style-name="Table3.A1" office:value-type="string">
            <text:p text:style-name="P5"><text:span text:style-name="T1">Debt Levy</text:span></text:p>
          </table:table-cell>
          <table:table-cell table:style-name="Table3.A1" office:value-type="string">
            <text:p text:style-name="P6"><text:span text:style-name="T1">7,400</text:span></text:p>
          </table:table-cell>
        </table:table-row>
        <table:table-row table:style-name="Table3.1">
          <table:table-cell table:style-name="Table3.A1" office:value-type="string">
            <text:p text:style-name="P5"><text:span text:style-name="T1">Major Bank Debt Levy</text:span></text:p>
          </table:table-cell>
          <table:table-cell table:style-name="Table3.A1" office:value-type="string">
            <text:p text:style-name="P6"><text:span text:style-name="T1">4,650</text:span></text:p>
          </table:table-cell>
        </table:table-row>
        <table:table-row table:style-name="Table3.1">
          <table:table-cell table:style-name="Table3.A1" office:value-type="string">
            <text:p text:style-name="P5"><text:span text:style-name="T1">Totals</text:span></text:p>
          </table:table-cell>
          <table:table-cell table:style-name="Table3.A1" office:value-type="string">
            <text:p text:style-name="P6"><text:span text:style-name="T1">462,400</text:span></text:p>
          </table:table-cell>
        </table:table-row>
      </table:table>
      <text:p text:style-name="Standard"/>
      <text:p text:style-name="P7"/>
      <text:p text:style-name="P7"/>
      <text:p text:style-name="P7"/>
      <text:p text:style-name="P7"/>
      <text:p text:style-name="Standard"><text:span text:style-name="T7">Schedule 3 - Summary of updated areas of expenditure</text:span></text:p>
      <text:p text:style-name="Standard"/>
      <table:table table:name="Table4" table:style-name="Table4">
        <table:table-column table:style-name="Table4.A"/>
        <table:table-column table:style-name="Table4.B"/>
        <table:table-column table:style-name="Table4.A"/>
        <table:table-column table:style-name="Table4.D"/>
        <text:soft-page-break/>
        <table:table-row table:style-name="Table4.1">
          <table:table-cell table:style-name="Table4.A1" office:value-type="string">
            <text:p text:style-name="P5"><text:span text:style-name="T1">Portfolio</text:span></text:p>
          </table:table-cell>
          <table:table-cell table:style-name="Table4.A1" office:value-type="string">
            <text:p text:style-name="P5"><text:span text:style-name="T1">Previous Funding</text:span></text:p>
          </table:table-cell>
          <table:table-cell table:style-name="Table4.A1" office:value-type="string">
            <text:p text:style-name="P5"><text:span text:style-name="T1">Current Funding</text:span></text:p>
          </table:table-cell>
          <table:table-cell table:style-name="Table4.A1" office:value-type="string">
            <text:p text:style-name="P5"><text:span text:style-name="T1">Explanation of Spending ($,000,000)</text:span></text:p>
          </table:table-cell>
        </table:table-row>
        <table:table-row table:style-name="Table4.1">
          <table:table-cell table:style-name="Table4.A1" office:value-type="string">
            <text:p text:style-name="P5"><text:span text:style-name="T1">Agriculture and Water Resources</text:span></text:p>
          </table:table-cell>
          <table:table-cell table:style-name="Table4.A1" office:value-type="string">
            <text:p text:style-name="P5"><text:span text:style-name="T1">$4,200</text:span></text:p>
          </table:table-cell>
          <table:table-cell table:style-name="Table4.A1" office:value-type="string">
            <text:p text:style-name="P5"><text:span text:style-name="T1">$3,500</text:span></text:p>
          </table:table-cell>
          <table:table-cell table:style-name="Table4.A1" office:value-type="string">
            <text:p text:style-name="P8"><text:span text:style-name="T2">Towards Argicultral departments and offices $400 towards National Water Infrastructure Development Fund</text:span></text:p>
          </table:table-cell>
        </table:table-row>
        <table:table-row table:style-name="Table4.1">
          <table:table-cell table:style-name="Table4.A1" office:value-type="string">
            <text:p text:style-name="P5"><text:span text:style-name="T1">Arts, Culture and Sports</text:span></text:p>
          </table:table-cell>
          <table:table-cell table:style-name="Table4.A1" office:value-type="string">
            <text:p text:style-name="P5"><text:span text:style-name="T1">$3,420</text:span></text:p>
          </table:table-cell>
          <table:table-cell table:style-name="Table4.A1" office:value-type="string">
            <text:p text:style-name="P5"><text:span text:style-name="T1">$3,370</text:span></text:p>
          </table:table-cell>
          <table:table-cell table:style-name="Table4.A1" office:value-type="string">
            <text:p text:style-name="P5"><text:span text:style-name="T2">Broadcasting $1500,$1 for community grants, $3 for public museums, Arts and cultural heritage $1,400. <text:s/>$320 sport and recreation + $140 split between league, AFL Soccer and Cricket youth</text:span></text:p>
          </table:table-cell>
        </table:table-row>
        <table:table-row table:style-name="Table4.1">
          <table:table-cell table:style-name="Table4.A1" office:value-type="string">
            <text:p text:style-name="P5"><text:span text:style-name="T1">Attorney General</text:span></text:p>
          </table:table-cell>
          <table:table-cell table:style-name="Table4.A1" office:value-type="string">
            <text:p text:style-name="P5"><text:span text:style-name="T1">$4,250</text:span></text:p>
          </table:table-cell>
          <table:table-cell table:style-name="Table4.A1" office:value-type="string">
            <text:p text:style-name="P5"><text:span text:style-name="T1">$1,750</text:span></text:p>
          </table:table-cell>
          <table:table-cell table:style-name="Table4.A1" office:value-type="string">
            <text:p text:style-name="P5"><text:span text:style-name="T2">Breaking the Cycle $200, General $3,800, Increased funding to family court and federal circuit court $250. Main Reduction due to Justice now its own department</text:span></text:p>
          </table:table-cell>
        </table:table-row>
        <table:table-row table:style-name="Table4.1">
          <table:table-cell table:style-name="Table4.A1" office:value-type="string">
            <text:p text:style-name="P5"><text:span text:style-name="T1">States, Territories and External Territories</text:span></text:p>
          </table:table-cell>
          <table:table-cell table:style-name="Table4.A1" office:value-type="string">
            <text:p text:style-name="P5"><text:span text:style-name="T1">$79,000</text:span></text:p>
          </table:table-cell>
          <table:table-cell table:style-name="Table4.A1" office:value-type="string">
            <text:p text:style-name="P5"><text:span text:style-name="T1">$79,000</text:span></text:p>
          </table:table-cell>
          <table:table-cell table:style-name="Table4.A1" office:value-type="string">
            <text:p text:style-name="P5"><text:span text:style-name="T2">Inter-governmental transactions to States $63,274, Other programs $15,276</text:span></text:p>
          </table:table-cell>
        </table:table-row>
        <table:table-row table:style-name="Table4.1">
          <table:table-cell table:style-name="Table4.A1" office:value-type="string">
            <text:p text:style-name="P5"><text:span text:style-name="T1">Communications and Cyber Terrorism</text:span></text:p>
          </table:table-cell>
          <table:table-cell table:style-name="Table4.A1" office:value-type="string">
            <text:p text:style-name="P5"><text:span text:style-name="T1">$3,000</text:span></text:p>
          </table:table-cell>
          <table:table-cell table:style-name="Table4.A1" office:value-type="string">
            <text:p text:style-name="P5"><text:span text:style-name="T1">$3,280</text:span></text:p>
          </table:table-cell>
          <table:table-cell table:style-name="Table4.A1" office:value-type="string">
            <text:p text:style-name="P8"><text:span text:style-name="T2">Extra $300 for AFP, ASIO and others for Cyber-Terroism and Cyber-Warfare. Funding also towards government broadcasting services</text:span></text:p>
          </table:table-cell>
        </table:table-row>
        <table:table-row table:style-name="Table4.1">
          <table:table-cell table:style-name="Table4.A1" office:value-type="string">
            <text:p text:style-name="P5"><text:span text:style-name="T1">Defence</text:span></text:p>
          </table:table-cell>
          <table:table-cell table:style-name="Table4.A1" office:value-type="string">
            <text:p text:style-name="P5"><text:span text:style-name="T1">$28,380</text:span></text:p>
          </table:table-cell>
          <table:table-cell table:style-name="Table4.A1" office:value-type="string">
            <text:p text:style-name="P5"><text:span text:style-name="T1">$31,600</text:span></text:p>
          </table:table-cell>
          <table:table-cell table:style-name="Table4.A1" office:value-type="string">
            <text:p text:style-name="P5"><text:span text:style-name="T2">$3,200 towards Anzac and Adelaide Class replacements (total to be $32,000), general operations and peacekeeping missions</text:span></text:p>
          </table:table-cell>
        </table:table-row>
        <table:table-row table:style-name="Table4.1">
          <table:table-cell table:style-name="Table4.A1" office:value-type="string">
            <text:p text:style-name="P5"><text:span text:style-name="T1">Foreign Affairs</text:span></text:p>
          </table:table-cell>
          <table:table-cell table:style-name="Table4.A1" office:value-type="string">
            <text:p text:style-name="P5"><text:span text:style-name="T1">$6,185</text:span></text:p>
          </table:table-cell>
          <table:table-cell table:style-name="Table4.A1" office:value-type="string">
            <text:p text:style-name="P5"><text:span text:style-name="T1">$5,725</text:span></text:p>
          </table:table-cell>
          <table:table-cell table:style-name="Table4.A1" office:value-type="string">
            <text:p text:style-name="P5"><text:span text:style-name="T1">Economic Aid to $3,000, Pacific Girls Shaping Pacific Development Initiative., Disaster Relief $350, ASIS $480, Climate Change and resilience activities in pacific Island Countries $300 million, NGO cooperation $395, InnovationXchange $500, </text:span><text:span text:style-name="T2">Regional co-operation and refugee and humanitarian assistance $350</text:span></text:p>
          </table:table-cell>
        </table:table-row>
        <table:table-row table:style-name="Table4.1">
          <table:table-cell table:style-name="Table4.A1" office:value-type="string">
            <text:p text:style-name="P5"><text:span text:style-name="T1">Environment</text:span></text:p>
          </table:table-cell>
          <table:table-cell table:style-name="Table4.A1" office:value-type="string">
            <text:p text:style-name="P5"><text:span text:style-name="T1">$2,150</text:span></text:p>
          </table:table-cell>
          <table:table-cell table:style-name="Table4.A1" office:value-type="string">
            <text:p text:style-name="P5"><text:span text:style-name="T1">$2,000</text:span></text:p>
          </table:table-cell>
          <table:table-cell table:style-name="Table4.A1" office:value-type="string">
            <text:p text:style-name="P5"><text:span text:style-name="T2">Great Barrier reef fund <text:s/>$390, Solar, hydro, wind $300, Nature reserves and parks $410, Environmental protection $900</text:span></text:p>
          </table:table-cell>
        </table:table-row>
        <table:table-row table:style-name="Table4.1">
          <table:table-cell table:style-name="Table4.A1" office:value-type="string">
            <text:p text:style-name="P5"><text:span text:style-name="T1">Education and Employment</text:span></text:p>
          </table:table-cell>
          <table:table-cell table:style-name="Table4.A1" office:value-type="string">
            <text:p text:style-name="P5"><text:span text:style-name="T1">$35,000</text:span></text:p>
          </table:table-cell>
          <table:table-cell table:style-name="Table4.A1" office:value-type="string">
            <text:p text:style-name="P5"><text:span text:style-name="T1">$35,000</text:span></text:p>
          </table:table-cell>
          <table:table-cell table:style-name="Table4.A1" office:value-type="string">
            <text:p text:style-name="P5"><text:span text:style-name="T1">For Primary and High Schools $20,000, University funding $10,000</text:span></text:p>
          </table:table-cell>
        </table:table-row>
        <table:table-row table:style-name="Table4.1">
          <table:table-cell table:style-name="Table4.A1" office:value-type="string">
            <text:p text:style-name="P5"><text:span text:style-name="T1">Health</text:span></text:p>
          </table:table-cell>
          <table:table-cell table:style-name="Table4.A1" office:value-type="string">
            <text:p text:style-name="P5"><text:span text:style-name="T1">$74,550</text:span></text:p>
          </table:table-cell>
          <table:table-cell table:style-name="Table4.A1" office:value-type="string">
            <text:p text:style-name="P5"><text:span text:style-name="T1">$74,552</text:span></text:p>
          </table:table-cell>
          <table:table-cell table:style-name="Table4.A1" office:value-type="string">
            <text:p text:style-name="P5"><text:span text:style-name="T2">Extra $600 to establish a National Mental Health Commission, extra $400 for removal of bulk billing freeze ($400 is a year on year cost), $250 towards development of Rural E-GP initiative</text:span></text:p>
          </table:table-cell>
        </table:table-row>
        <table:table-row table:style-name="Table4.1">
          <table:table-cell table:style-name="Table4.A1" office:value-type="string">
            <text:p text:style-name="P5"><text:span text:style-name="T1">Immigration, Trade and Tourism</text:span></text:p>
          </table:table-cell>
          <table:table-cell table:style-name="Table4.A1" office:value-type="string">
            <text:p text:style-name="P5"><text:span text:style-name="T1">$4,557</text:span></text:p>
          </table:table-cell>
          <table:table-cell table:style-name="Table4.A1" office:value-type="string">
            <text:p text:style-name="P5"><text:span text:style-name="T1">$4,057</text:span></text:p>
          </table:table-cell>
          <table:table-cell table:style-name="Table4.A1" office:value-type="string">
            <text:p text:style-name="P5"><text:span text:style-name="T2">Border Protection $1,000. General Immigration $300 ($500 less cost with closure of Manus and Nauru centres and now at Christmas Island), Export Promotion $350, Tourism $170 with $30 for promoting regional areas (extra $2 reassigned to promoting rural areas)</text:span></text:p>
          </table:table-cell>
        </table:table-row>
        <table:table-row table:style-name="Table4.1">
          <table:table-cell table:style-name="Table4.A1" office:value-type="string">
            <text:p text:style-name="P5"><text:span text:style-name="T1">Indigenous Affairs</text:span></text:p>
          </table:table-cell>
          <table:table-cell table:style-name="Table4.A1" office:value-type="string">
            <text:p text:style-name="P5"><text:span text:style-name="T1">$885</text:span></text:p>
          </table:table-cell>
          <table:table-cell table:style-name="Table4.A1" office:value-type="string">
            <text:p text:style-name="P5"><text:span text:style-name="T1">$885</text:span></text:p>
          </table:table-cell>
          <table:table-cell table:style-name="Table4.A1" office:value-type="string">
            <text:p text:style-name="P5"><text:span text:style-name="T2">indigenous Business Australia $40, Indigenous Land Corporation $10, Indigenous Legal Affairs $185, National Aboriginal community controlled health organisation $350, National Aboriginal and Torres Strait Islander flexible aged care program $300</text:span></text:p>
          </table:table-cell>
        </table:table-row>
        <table:table-row table:style-name="Table4.1">
          <table:table-cell table:style-name="Table4.A1" office:value-type="string">
            <text:p text:style-name="P5"><text:span text:style-name="T1">Industry, Innovation and Science</text:span></text:p>
          </table:table-cell>
          <table:table-cell table:style-name="Table4.A1" office:value-type="string">
            <text:p text:style-name="P5"><text:span text:style-name="T1">$17,992</text:span></text:p>
          </table:table-cell>
          <table:table-cell table:style-name="Table4.A1" office:value-type="string">
            <text:p text:style-name="P5"><text:span text:style-name="T1">$17,994</text:span></text:p>
          </table:table-cell>
          <table:table-cell table:style-name="Table4.A1" office:value-type="string">
            <text:p text:style-name="P5"><text:span text:style-name="T2">A further $2 allocated to the CSIRO IP Australia $187, competition and productivity enhancing reforms $125, Australian Prudential Regulation Authority $177, australian securities and investments commission $420, Department of Industry, Innovation and Science $450, Australian Competition and Consumer Commision $152, Labour and Employment $3648, Growing Business Investment $400, Grants and Investment in Manufacturing Program G.I.M.P(formerly known as (Advanced Manufacturing Fund)) $300 ANAL $9000, General Research $2790, Bureau of Meteorology $330,</text:span></text:p>
          </table:table-cell>
        </table:table-row>
        <table:table-row table:style-name="Table4.1">
          <table:table-cell table:style-name="Table4.A1" office:value-type="string">
            <text:p text:style-name="P5"><text:span text:style-name="T1">Infrastructure and Energy</text:span></text:p>
          </table:table-cell>
          <table:table-cell table:style-name="Table4.A1" office:value-type="string">
            <text:p text:style-name="P5"><text:span text:style-name="T1">$16,900</text:span></text:p>
          </table:table-cell>
          <table:table-cell table:style-name="Table4.A1" office:value-type="string">
            <text:p text:style-name="P5"><text:span text:style-name="T1">$16,900</text:span></text:p>
          </table:table-cell>
          <table:table-cell table:style-name="Table4.A1" office:value-type="string">
            <text:p text:style-name="P5"><text:span text:style-name="T1">Energy $6,900, </text:span></text:p>
          </table:table-cell>
        </table:table-row>
        <table:table-row table:style-name="Table4.1">
          <table:table-cell table:style-name="Table4.A1" office:value-type="string">
            <text:p text:style-name="P5"><text:span text:style-name="T1">Justice</text:span></text:p>
          </table:table-cell>
          <table:table-cell table:style-name="Table4.A1" office:value-type="string">
            <text:p text:style-name="P5"><text:span text:style-name="T1">N/A</text:span></text:p>
          </table:table-cell>
          <table:table-cell table:style-name="Table4.A1" office:value-type="string">
            <text:p text:style-name="P5"><text:span text:style-name="T1">$2,500</text:span></text:p>
          </table:table-cell>
          <table:table-cell table:style-name="Table4.A1" office:value-type="string">
            <text:p text:style-name="P5"><text:span text:style-name="T2">General $2,000 Further funding towards Customs for import monitoring, more staff, upgrade of equipment $500</text:span></text:p>
          </table:table-cell>
        </table:table-row>
        <table:table-row table:style-name="Table4.1">
          <table:table-cell table:style-name="Table4.A1" office:value-type="string">
            <text:p text:style-name="P5"><text:span text:style-name="T1">Community and Youth Services</text:span></text:p>
          </table:table-cell>
          <table:table-cell table:style-name="Table4.A1" office:value-type="string">
            <text:p text:style-name="P5"><text:span text:style-name="T1">$161,990</text:span></text:p>
          </table:table-cell>
          <table:table-cell table:style-name="Table4.A1" office:value-type="string">
            <text:p text:style-name="P5"><text:span text:style-name="T1">$161,991</text:span></text:p>
          </table:table-cell>
          <table:table-cell table:style-name="Table4.A1" office:value-type="string">
            <text:p text:style-name="P5"><text:span text:style-name="T2">$161,990 towards Social Service Payments </text:span><text:span text:style-name="T1">$10,000, Housing $5,000, National Disability insurance scheme $35,000 </text:span><text:span text:style-name="T2">+ $0.5 in Youth in Trouble Grants + $0.5 for grants towards regional community grants</text:span></text:p>
          </table:table-cell>
        </table:table-row>
        <table:table-row table:style-name="Table4.1">
          <table:table-cell table:style-name="Table4.A1" office:value-type="string">
            <text:p text:style-name="P5"><text:span text:style-name="T1">Treasury</text:span></text:p>
          </table:table-cell>
          <table:table-cell table:style-name="Table4.A1" office:value-type="string">
            <text:p text:style-name="P5"><text:span text:style-name="T1">$8,000</text:span></text:p>
          </table:table-cell>
          <table:table-cell table:style-name="Table4.A1" office:value-type="string">
            <text:p text:style-name="P5"><text:span text:style-name="T1">$7,900</text:span></text:p>
          </table:table-cell>
          <table:table-cell table:style-name="Table4.A1" office:value-type="string">
            <text:p text:style-name="P5"><text:span text:style-name="T1">Funding for the </text:span><text:span text:style-name="T2">legislative, executive, financial, fiscal, general affairs and services</text:span></text:p>
          </table:table-cell>
        </table:table-row>
        <table:table-row table:style-name="Table4.1">
          <table:table-cell table:style-name="Table4.A1" office:value-type="string">
            <text:p text:style-name="P5"><text:span text:style-name="T1">Transport</text:span></text:p>
          </table:table-cell>
          <table:table-cell table:style-name="Table4.A1" office:value-type="string">
            <text:p text:style-name="P5"><text:span text:style-name="T1">$9,100</text:span></text:p>
          </table:table-cell>
          <table:table-cell table:style-name="Table4.A1" office:value-type="string">
            <text:p text:style-name="P5"><text:span text:style-name="T1">$9,100</text:span></text:p>
          </table:table-cell>
          <table:table-cell table:style-name="Table4.A1" office:value-type="string">
            <text:p text:style-name="P5"><text:span text:style-name="T2">Melbourne Airport link, Albion corridor $1650($45 reduction from passing cost onto state gov). ADElink (Including Henley Beach and Airport Link) $600, Land for HSR $500. Maintenance, ongoing projects and other project $6350</text:span></text:p>
          </table:table-cell>
        </table:table-row>
        <table:table-row table:style-name="Table4.1">
          <table:table-cell table:style-name="Table4.A1" office:value-type="string">
            <text:p text:style-name="P5"><text:span text:style-name="T1">Small Business</text:span></text:p>
          </table:table-cell>
          <table:table-cell table:style-name="Table4.A1" office:value-type="string">
            <text:p text:style-name="P5"><text:span text:style-name="T1">N/A</text:span></text:p>
          </table:table-cell>
          <table:table-cell table:style-name="Table4.A1" office:value-type="string">
            <text:p text:style-name="P5"><text:span text:style-name="T1">20</text:span></text:p>
          </table:table-cell>
          <table:table-cell table:style-name="Table4.A1" office:value-type="string">
            <text:p text:style-name="P5"><text:span text:style-name="T2">$5 to be allocated to Internet Start Up Grants Progra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1" meta:paragraph-count="285" meta:word-count="1974" meta:character-count="12991" meta:non-whitespace-character-count="11201"/>
    <meta:generator>LibreOfficeDev/6.0.5.2$Linux_X86_64 LibreOffice_project/</meta:generator>
  </office:meta>
</office:document-meta>
</file>