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in" fo:margin-bottom="0.1665in" loext:contextual-spacing="false" fo:line-height="115%"/>
    </style:style>
    <style:style style:name="P7" style:family="paragraph" style:parent-style-name="Standard">
      <style:paragraph-properties fo:margin-top="0in" fo:margin-bottom="0.1665in" loext:contextual-spacing="false" fo:line-height="115%"/>
      <style:text-properties fo:font-size="12pt" style:font-size-asian="12pt" style:font-size-complex="12pt"/>
    </style:style>
    <style:style style:name="P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2">
      <style:paragraph-properties fo:margin-left="1in" fo:margin-right="0in" fo:text-indent="-0.25in" style:auto-text-indent="false"/>
    </style:style>
    <style:style style:name="P12" style:family="paragraph" style:parent-style-name="Standard" style:list-style-name="WWNum3">
      <style:paragraph-properties fo:margin-left="1in" fo:margin-right="0in" fo:text-indent="-0.25in" style:auto-text-indent="false"/>
    </style:style>
    <style:style style:name="P13" style:family="paragraph" style:parent-style-name="Standard" style:list-style-name="WWNum1">
      <style:paragraph-properties fo:margin-left="1in" fo:margin-right="0in" fo:text-indent="-0.25in" style:auto-text-indent="false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in" fo:margin-right="0in" fo:text-indent="0.5in" style:auto-text-indent="false"/>
    </style:style>
    <style:style style:name="P17" style:family="paragraph" style:parent-style-name="Standard">
      <style:paragraph-properties fo:margin-left="0in" fo:margin-right="0in" fo:text-indent="0.5in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in" fo:margin-right="0in" fo:text-indent="0.5in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list-style-name="WWNum3">
      <style:paragraph-properties fo:margin-left="1.5in" fo:margin-right="0in" fo:text-indent="-0.25in" style:auto-text-indent="false"/>
    </style:style>
    <style:style style:name="P21" style:family="paragraph" style:parent-style-name="Standard" style:list-style-name="WWNum3">
      <style:paragraph-properties fo:margin-left="2in" fo:margin-right="0in" fo:text-indent="-0.25in" style:auto-text-indent="false"/>
    </style:style>
    <style:style style:name="P22" style:family="paragraph" style:parent-style-name="Standard" style:master-page-name="Standard">
      <style:paragraph-properties fo:line-height="115%" style:page-number="1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Intersex Children Protection Act 2018</text:span></text:p>
      <text:p text:style-name="P1"><text:span text:style-name="T1">As passed</text:span></text:p>
      <text:p text:style-name="P1"><text:span text:style-name="T2"><text:s/></text:span></text:p>
      <text:p text:style-name="P6"><text:bookmark text:name="_k314cxg0ess4"/><text:span text:style-name="T2">The Hon. Drunk_King_Robert MP</text:span></text:p>
      <text:p text:style-name="P7"><text:bookmark text:name="_gjdgxs"/></text:p>
      <text:p text:style-name="P1"><text:span text:style-name="T7">A Bill for an Act to protect the bodily autonomy of intersex individuals.</text:span></text:p>
      <text:p text:style-name="P2"/>
      <text:p text:style-name="P4"><text:span text:style-name="T7">The Parliament of AustraliaSim enacts the following</text:span></text:p>
      <text:p text:style-name="P5"/>
      <text:p text:style-name="Standard"><text:span text:style-name="T7">PART 1 - PRELIMINARY</text:span></text:p>
      <text:p text:style-name="P5"/>
      <text:p text:style-name="Standard"><text:span text:style-name="T7">1. Short Title</text:span></text:p>
      <text:p text:style-name="Standard"><text:span text:style-name="T2">This Act may be cited as the </text:span><text:span text:style-name="T4">Intersex Protection Act 2018</text:span></text:p>
      <text:p text:style-name="P2"/>
      <text:p text:style-name="Standard"><text:span text:style-name="T7">2. Commencement</text:span></text:p>
      <text:p text:style-name="Standard"><text:span text:style-name="T2">This Act is to commence on the day it receives Royal assent. </text:span></text:p>
      <text:p text:style-name="P3"/>
      <text:p text:style-name="Standard"><text:span text:style-name="T7">3. Objects of this Act</text:span></text:p>
      <text:list xml:id="list1621806003" text:style-name="WWNum2">
        <text:list-item>
          <text:p text:style-name="P8"><text:span text:style-name="T2">The aim of this act is to establish regulations limiting the practice of Intersex Medical Interventions, so that:</text:span></text:p>
          <text:list>
            <text:list-item>
              <text:p text:style-name="P11"><text:span text:style-name="T2">The right of informed consent for medical procedures is enforced for intersex children.</text:span></text:p>
            </text:list-item>
          </text:list>
        </text:list-item>
      </text:list>
      <text:p text:style-name="P3"/>
      <text:p text:style-name="Standard"><text:span text:style-name="T7">4. Definitions</text:span></text:p>
      <text:p text:style-name="Standard"><text:span text:style-name="T3">In this Act:</text:span></text:p>
      <text:p text:style-name="P2"/>
      <text:p text:style-name="P14"><text:span text:style-name="T5">Intersex Medical Interventions </text:span><text:span text:style-name="T2">refers to medical procedures, whether surgical or hormonal, used to modify atypical sex characteristics so as to more closely conform to either male or female sex characteristics.</text:span></text:p>
      <text:p text:style-name="P2"><text:soft-page-break/></text:p>
      <text:p text:style-name="P14"><text:span text:style-name="T5">Age of Majority</text:span><text:span text:style-name="T2"> refers to the age at which a person becomes a legal adult.</text:span></text:p>
      <text:p text:style-name="P17"/>
      <text:p text:style-name="P16"><text:span text:style-name="T5">Minor</text:span><text:span text:style-name="T2"> refers to any person under the Age of Majority.</text:span></text:p>
      <text:p text:style-name="P18"/>
      <text:p text:style-name="P14"><text:span text:style-name="T5">Medical Practitioner</text:span><text:span text:style-name="T2"> means a person who is registered under a law of a State or Territory as a medical practitioner.</text:span></text:p>
      <text:p text:style-name="P15"/>
      <text:p text:style-name="P14"><text:span text:style-name="T5">Psychiatrist</text:span><text:span text:style-name="T2"> means a person who is registered under the Health Practitioner National Law (National Law) as in force in each state and territory registered as a Specialist psychiatrist and is a fellow of the Royal Australian and New Zealand College of Psychiatrists.</text:span></text:p>
      <text:p text:style-name="P2"/>
      <text:p text:style-name="P2"/>
      <text:p text:style-name="P19"><text:span text:style-name="T7">PART 2 - APPLICATION</text:span></text:p>
      <text:p text:style-name="P5"/>
      <text:p text:style-name="Standard"><text:span text:style-name="T7">5. Intersex Medical Interventions on minors</text:span></text:p>
      <text:list xml:id="list1934571563" text:style-name="WWNum3">
        <text:list-item>
          <text:p text:style-name="P9"><text:span text:style-name="T2">The practice of Intersex Medical Interventions on minors is prohibited. </text:span></text:p>
          <text:list>
            <text:list-item>
              <text:p text:style-name="P12"><text:span text:style-name="T2">Penalty: Revocation of medical license and up to 1000 penalty units.</text:span></text:p>
            </text:list-item>
          </text:list>
        </text:list-item>
        <text:list-item>
          <text:p text:style-name="P9"><text:span text:style-name="T2">Exceptions are available in cases where:</text:span></text:p>
          <text:list>
            <text:list-item>
              <text:p text:style-name="P12"><text:span text:style-name="T2">The child both –</text:span></text:p>
              <text:list>
                <text:list-item>
                  <text:p text:style-name="P20"><text:span text:style-name="T2">Has the approval of 1 different Medical Practitioners;</text:span></text:p>
                  <text:list>
                    <text:list-item>
                      <text:p text:style-name="P21"><text:span text:style-name="T2"><text:s/>Requires an Intersex Medical Intervention for any physically life threatening conditions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"><text:span text:style-name="T2">Exceptions are available for hormone based treatments in cases where:</text:span></text:p>
          <text:list>
            <text:list-item>
              <text:p text:style-name="P12"><text:span text:style-name="T2">The child-</text:span></text:p>
              <text:list>
                <text:list-item>
                  <text:p text:style-name="P20"><text:span text:style-name="T2">Expresses their wish to transition to male or female over a period of at least 6 months;</text:span></text:p>
                </text:list-item>
                <text:list-item>
                  <text:p text:style-name="P20"><text:span text:style-name="T2">Has the approval of 2 different Medical Practitioners;</text:span></text:p>
                </text:list-item>
                <text:list-item>
                  <text:p text:style-name="P20"><text:span text:style-name="T2">Has the approval of a legal guardian, or of an appropriate court in the lack or disapproval of such;</text:span></text:p>
                </text:list-item>
                <text:list-item>
                  <text:p text:style-name="P20"><text:span text:style-name="T2">the approval of a psychiatrist.</text:span></text:p>
                </text:list-item>
              </text:list>
            </text:list-item>
          </text:list>
        </text:list-item>
      </text:list>
      <text:p text:style-name="P18"/>
      <text:p text:style-name="Standard"><text:span text:style-name="T7">6. Intersex Medical Interventions for those above Age of Majority</text:span></text:p>
      <text:list xml:id="list3830991432" text:style-name="WWNum1">
        <text:list-item>
          <text:p text:style-name="P10"><text:span text:style-name="T2">Intersex Medical Interventions may be provided to consenting adults at or above the age of majority.</text:span></text:p>
        </text:list-item>
        <text:list-item>
          <text:p text:style-name="P10"><text:span text:style-name="T2">Consent shall be validated by an affidavit swearing that the consenting party is:</text:span></text:p>
          <text:list>
            <text:list-item>
              <text:p text:style-name="P13"><text:span text:style-name="T2">At the age of majority; and,</text:span></text:p>
            </text:list-item>
            <text:list-item>
              <text:p text:style-name="P13"><text:span text:style-name="T2">In full capacity to make legal decisions; and,</text:span></text:p>
            </text:list-item>
            <text:list-item>
              <text:p text:style-name="P13"><text:span text:style-name="T2">Is making said decision without any coercion, pressure, or under the influence of any medication or drug; and, </text:span></text:p>
            </text:list-item>
            <text:list-item>
              <text:p text:style-name="P13"><text:span text:style-name="T2">Has been fully informed of all potential dangers, side effects, or other knowledge that may prevent an individual from consenting to an Intersex Medical Intervention.</text:span></text:p>
            </text:list-item>
          </text:list>
        </text:list-item>
      </text:list>
      <text:p text:style-name="P14"><text:span text:style-name="T2">Penalty: Revocation of medical license and up to 1000 penalty units on failure to meet this criteria for consen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fo:font-size="12pt" style:text-underline-style="none"/>
    </style:style>
    <style:style style:name="ListLabel_20_21" style:display-name="ListLabel 21" style:family="text">
      <style:text-properties fo:font-size="12pt" style:text-underline-style="none"/>
    </style:style>
    <style:style style:name="ListLabel_20_22" style:display-name="ListLabel 22" style:family="text">
      <style:text-properties fo:font-size="12pt"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3" meta:word-count="476" meta:character-count="2863" meta:non-whitespace-character-count="2442"/>
    <meta:generator>LibreOfficeDev/6.0.5.2$Linux_X86_64 LibreOffice_project/</meta:generator>
  </office:meta>
</office:document-meta>
</file>