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font-size="16pt" fo:font-weight="bold" style:font-size-asian="16pt" style:font-weight-asian="bold" style:font-size-complex="16pt"/>
    </style:style>
    <style:style style:name="P3" style:family="paragraph" style:parent-style-name="Standard">
      <style:paragraph-properties fo:margin-top="0in" fo:margin-bottom="0.1665in" loext:contextual-spacing="false" fo:line-height="100%"/>
    </style:style>
    <style:style style:name="P4" style:family="paragraph" style:parent-style-name="Standard">
      <style:paragraph-properties fo:margin-top="0in" fo:margin-bottom="0.1665in" loext:contextual-spacing="false" fo:line-height="100%"/>
      <style:text-properties fo:font-size="12pt" style:font-size-asian="12pt" style:font-size-complex="12pt"/>
    </style:style>
    <style:style style:name="P5" style:family="paragraph" style:parent-style-name="Standard">
      <style:paragraph-properties fo:margin-left="0.25in" fo:margin-right="0in" fo:text-indent="0in" style:auto-text-indent="false"/>
    </style:style>
    <style:style style:name="P6" style:family="paragraph" style:parent-style-name="Standard">
      <style:paragraph-properties fo:margin-left="1in" fo:margin-right="0in" fo:text-indent="-0.25in" style:auto-text-indent="false"/>
    </style:style>
    <style:style style:name="P7" style:family="paragraph" style:parent-style-name="Standard">
      <style:paragraph-properties fo:break-before="page"/>
    </style:style>
    <style:style style:name="P8" style:family="paragraph" style:parent-style-name="Standard" style:list-style-name="WWNum4">
      <style:paragraph-properties fo:margin-left="0.5209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9" style:family="paragraph" style:parent-style-name="Standard" style:list-style-name="WWNum5">
      <style:paragraph-properties fo:margin-left="0.5209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10" style:family="paragraph" style:parent-style-name="Standard" style:list-style-name="WWNum4">
      <style:paragraph-properties fo:margin-left="1.0209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11" style:family="paragraph" style:parent-style-name="Standard" style:list-style-name="WWNum5">
      <style:paragraph-properties fo:margin-left="1.0209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12" style:family="paragraph" style:parent-style-name="Standard" style:list-style-name="WWNum2">
      <style:paragraph-properties fo:margin-left="1.0209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13" style:family="paragraph" style:parent-style-name="Standard">
      <style:paragraph-properties fo:margin-left="0.5in" fo:margin-right="0in" fo:margin-top="0in" fo:margin-bottom="0in" loext:contextual-spacing="false" fo:line-height="115%" fo:text-align="start" style:justify-single-word="false" fo:keep-together="auto" fo:orphans="2" fo:widows="2" fo:text-indent="0in" style:auto-text-indent="false" fo:padding="0in" fo:border="none" fo:keep-with-next="auto"/>
    </style:style>
    <style:style style:name="P14" style:family="paragraph" style:parent-style-name="Standard" style:list-style-name="WWNum2">
      <style:paragraph-properties fo:margin-left="1.0209in" fo:margin-right="0in" fo:text-indent="-0.25in" style:auto-text-indent="false"/>
      <style:text-properties fo:font-size="12pt" style:font-size-asian="12pt" style:font-size-complex="12pt"/>
    </style:style>
    <style:style style:name="P15" style:family="paragraph" style:parent-style-name="Standard" style:list-style-name="WWNum1">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16" style:family="paragraph" style:parent-style-name="Standard" style:list-style-name="WWNum3">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17" style:family="paragraph" style:parent-style-name="Standard" style:list-style-name="WWNum1">
      <style:paragraph-properties fo:margin-left="1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18" style:family="paragraph" style:parent-style-name="Standard">
      <style:paragraph-properties fo:margin-left="0.5in" fo:margin-right="0in" fo:text-indent="0in" style:auto-text-indent="false"/>
    </style:style>
    <style:style style:name="P19" style:family="paragraph" style:parent-style-name="Standard" style:master-page-name="Standard">
      <style:paragraph-properties style:page-number="1"/>
    </style:style>
    <style:style style:name="T1" style:family="text">
      <style:text-properties fo:font-size="20pt" fo:font-weight="bold" style:font-size-asian="20pt" style:font-weight-asian="bold" style:font-size-complex="20pt"/>
    </style:style>
    <style:style style:name="T2" style:family="text">
      <style:text-properties fo:font-size="12pt" style:font-size-asian="12pt" style:font-size-complex="12pt"/>
    </style:style>
    <style:style style:name="T3" style:family="text">
      <style:text-properties fo:font-size="12pt" fo:font-style="italic" fo:font-weight="bold" style:font-size-asian="12pt" style:font-style-asian="italic" style:font-weight-asian="bold" style:font-size-complex="12pt"/>
    </style:style>
    <style:style style:name="T4" style:family="text">
      <style:text-properties fo:font-size="10pt" fo:font-style="italic" style:font-size-asian="10pt" style:font-style-asian="italic" style:font-size-complex="10pt"/>
    </style:style>
    <style:style style:name="T5" style:family="text">
      <style:text-properties fo:font-size="16pt" fo:font-weight="bold" style:font-size-asian="16pt" style:font-weight-asian="bold" style:font-size-complex="16pt"/>
    </style:style>
    <style:style style:name="T6" style:family="text">
      <style:text-properties style:font-name="Times New Roman" fo:font-size="7pt" style:font-name-asian="Times New Roman1" style:font-size-asian="7pt" style:font-name-complex="Times New Roman1" style:font-size-complex="7pt"/>
    </style:style>
    <style:style style:name="T7" style:family="text">
      <style:text-properties style:text-position="super 58%" fo:font-size="12pt" style:font-size-asian="12pt" style:font-size-complex="12pt"/>
    </style:style>
    <style:style style:name="T8"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9" style:family="text">
      <style:text-properties fo:font-variant="normal" fo:text-transform="none" fo:color="#000000" style:text-line-through-style="none" style:text-line-through-type="none" style:text-position="0% 100%" style:font-name="Arial" fo:font-size="12pt" fo:font-style="normal" fo:font-weight="normal" style:font-name-asian="Arial1" style:font-size-asian="12pt" style:font-style-asian="normal" style:font-weight-asian="normal" style:font-name-complex="Arial1" style:font-size-complex="12pt"/>
    </style:style>
    <style:style style:name="T10" style:family="text">
      <style:text-properties fo:color="#1c1c1c"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Altruistic Surrogacy Bill 2018</text:span></text:p>
      <text:p text:style-name="Standard"><text:span text:style-name="T1">As passed</text:span></text:p>
      <text:p text:style-name="Standard"><text:span text:style-name="T2"><text:s/></text:span></text:p>
      <text:p text:style-name="P3"><text:bookmark text:name="_gjdgxs"/><text:span text:style-name="T2">Senator Youmaton</text:span></text:p>
      <text:p text:style-name="P3"><text:bookmark text:name="_15myvew4coh8"/><text:span text:style-name="T4">Written by The Hon. Tobycool2001_1</text:span></text:p>
      <text:p text:style-name="P4"/>
      <text:p text:style-name="P4"/>
      <text:p text:style-name="Standard"><text:span text:style-name="T5">A Bill for an Act to legalise altruistic surrogacy.</text:span></text:p>
      <text:p text:style-name="Standard"><text:span text:style-name="T5">The Parliament of AustraliaSim enacts the following</text:span></text:p>
      <text:p text:style-name="Standard"><text:span text:style-name="T5"><text:s/></text:span></text:p>
      <text:p text:style-name="Standard"><text:span text:style-name="T5">PART 1 - PRELIMINARY</text:span></text:p>
      <text:p text:style-name="P5"><text:span text:style-name="T5">1.</text:span><text:span text:style-name="T6"> <text:s/></text:span><text:span text:style-name="T5">Short Title</text:span></text:p>
      <text:p text:style-name="Standard"><text:span text:style-name="T2">This Act may be referred to as the Altruistic Surrogacy Act 2018.</text:span></text:p>
      <text:p text:style-name="Standard"><text:span text:style-name="T2"><text:s/></text:span></text:p>
      <text:p text:style-name="P5"><text:span text:style-name="T5">2.</text:span><text:span text:style-name="T6"> <text:s/></text:span><text:span text:style-name="T5">Commencement</text:span></text:p>
      <text:p text:style-name="Standard"><text:span text:style-name="T2">This Act is to commence on the 1</text:span><text:span text:style-name="T7">st</text:span><text:span text:style-name="T2"> June 2018.</text:span></text:p>
      <text:p text:style-name="P1"/>
      <text:p text:style-name="P5"><text:span text:style-name="T5">3.</text:span><text:span text:style-name="T6"> <text:s/></text:span><text:span text:style-name="T5">Objects of this Act</text:span></text:p>
      <text:p text:style-name="Standard"><text:span text:style-name="T2">The objects of this act are:</text:span></text:p>
      <text:p text:style-name="P6"><text:span text:style-name="T2">(a)</text:span><text:span text:style-name="T6"> <text:s/></text:span><text:span text:style-name="T2">To encourage the use and access of surrogacy for citizens who are unable to reproduce.</text:span></text:p>
      <text:p text:style-name="P6"><text:span text:style-name="T2">(b)</text:span><text:span text:style-name="T6"> <text:s/></text:span><text:span text:style-name="T2">To legalise altruistic surrogacy.</text:span></text:p>
      <text:p text:style-name="Standard"><text:span text:style-name="T2"><text:s/></text:span></text:p>
      <text:p text:style-name="P5"><text:span text:style-name="T5">4.</text:span><text:span text:style-name="T6"> <text:s/></text:span><text:span text:style-name="T5">Definitions</text:span></text:p>
      <text:p text:style-name="Standard"><text:span text:style-name="T2">The definitions in this Act are:</text:span></text:p>
      <text:p text:style-name="Standard"><text:span text:style-name="T3">altruistic surrogacy </text:span><text:span text:style-name="T2">means surrogacy where compensation is only provided from expenses incurred due to the action of supplying surrogacy.</text:span></text:p>
      <text:p text:style-name="Standard"><text:soft-page-break/><text:span text:style-name="T3">commercial surrogacy</text:span><text:span text:style-name="T2"> means surrogacy where compensation is provided beyond expenses incurred due to the action of supplying surrogacy, such that the total compensation is greater than the total expenses.</text:span></text:p>
      <text:p text:style-name="Standard"><text:span text:style-name="T3">expenses </text:span><text:span text:style-name="T2">means the total monetary value lost from the participation in the action of supply surrogacy.</text:span></text:p>
      <text:p text:style-name="Standard"><text:span text:style-name="T3">surrogacy </text:span><text:span text:style-name="T2">means the action of giving birth to a child on behalf of a party who is unable to reproduce, and then ceding legal rights to the party.</text:span></text:p>
      <text:p text:style-name="Standard"><text:span text:style-name="T3">surrogate </text:span><text:span text:style-name="T2">means a woman who gives birth to a child on behalf of a party who is unable to reproduce, and then ceding legal rights to the party.</text:span></text:p>
      <text:p text:style-name="Standard"><text:span text:style-name="T3">adoptive party </text:span><text:span text:style-name="T2">means two persons who adopt a child of a woman, who gives birth to a child on their behalf.</text:span></text:p>
      <text:p text:style-name="P2"/>
      <text:p text:style-name="P2"/>
      <text:p text:style-name="P7"><text:span text:style-name="T5">PART 2 – APPLICATION</text:span></text:p>
      <text:p text:style-name="P5"><text:span text:style-name="T5">5.</text:span><text:span text:style-name="T6"> <text:s/></text:span><text:span text:style-name="T5">Supply of Surrogacy </text:span></text:p>
      <text:p text:style-name="Standard"><text:span text:style-name="T2">On and after the commencement date of this Act, it will be lawful for:</text:span></text:p>
      <text:list xml:id="list190923988" text:style-name="WWNum4">
        <text:list-item>
          <text:p text:style-name="P8"><text:span text:style-name="T8">An individual, in all states and territories of the commonwealth, to </text:span><text:span text:style-name="T2">act as a surrogate if</text:span><text:span text:style-name="T8">:</text:span></text:p>
          <text:list>
            <text:list-item>
              <text:p text:style-name="P10"><text:span text:style-name="T2">The individual is over the age of 25 but less than 40 and has given birth to at least one child,</text:span></text:p>
            </text:list-item>
            <text:list-item>
              <text:p text:style-name="P10"><text:span text:style-name="T2">The individual in not </text:span><text:span text:style-name="T8">biologically related to the </text:span><text:span text:style-name="T2">donor of sperm</text:span><text:span text:style-name="T8">,</text:span></text:p>
            </text:list-item>
            <text:list-item>
              <text:p text:style-name="P10"><text:span text:style-name="T8">A surrogacy agreement is signed 3 months prior to the commencement of the surrogacy progress,</text:span></text:p>
            </text:list-item>
            <text:list-item>
              <text:p text:style-name="P10"><text:span text:style-name="T8">The relevant patient determination authority in the state or territory where the surrogacy takes place approves the request to </text:span><text:span text:style-name="T2">be a surrogate</text:span><text:span text:style-name="T8">,</text:span></text:p>
            </text:list-item>
            <text:list-item>
              <text:p text:style-name="P10"><text:span text:style-name="T8">The relevant legal determination authority in the state or territory where the surrogacy takes place approves the request to </text:span><text:span text:style-name="T2">be a surrogate</text:span><text:span text:style-name="T8"> and verifies the surrogacy agreement.</text:span></text:p>
            </text:list-item>
          </text:list>
        </text:list-item>
        <text:list-item>
          <text:p text:style-name="P8"><text:span text:style-name="T8">A </text:span><text:span text:style-name="T2">adoptive party</text:span><text:span text:style-name="T8">, in all states and territories of the commonwealth, to </text:span><text:span text:style-name="T2">get </text:span><text:span text:style-name="T8">surrogacy </text:span><text:span text:style-name="T2">if</text:span><text:span text:style-name="T8">:</text:span></text:p>
          <text:list>
            <text:list-item>
              <text:p text:style-name="P10"><text:span text:style-name="T8">The </text:span><text:span text:style-name="T2">adoptive party</text:span><text:span text:style-name="T8"> are both over 18,</text:span></text:p>
            </text:list-item>
            <text:list-item>
              <text:p text:style-name="P10"><text:span text:style-name="T8">The </text:span><text:span text:style-name="T2">adoptive party </text:span><text:span text:style-name="T8">is either married or in a </text:span><text:span text:style-name="T2">civil union</text:span><text:span text:style-name="T8"> in the state or territory where the surrogacy takes places,</text:span></text:p>
            </text:list-item>
            <text:list-item>
              <text:p text:style-name="P10"><text:span text:style-name="T2">At least one of the individuals in the party are unable to conceive, with proof that all other methods of reproduction have been exhausted and failed or would be dangerous to do so or would result in deformities in the child,</text:span></text:p>
            </text:list-item>
            <text:list-item>
              <text:p text:style-name="P10"><text:span text:style-name="T8">The relevant patient determination authority in the state or territory where the surrogacy takes place approves the request for surrogacy,</text:span></text:p>
            </text:list-item>
            <text:list-item>
              <text:p text:style-name="P10"><text:span text:style-name="T8">The relevant legal determination authority in the state or territory where the surrogacy takes place approves the request for surrogacy and verifies the surrogacy agreement.</text:span></text:p>
            </text:list-item>
          </text:list>
        </text:list-item>
      </text:list>
      <text:p text:style-name="P1"/>
      <text:p text:style-name="P5"><text:span text:style-name="T5">6.</text:span><text:span text:style-name="T6"> <text:s/></text:span><text:span text:style-name="T5">Surrogacy Agreement <text:s/></text:span></text:p>
      <text:p text:style-name="Standard"><text:span text:style-name="T2">On and after the commencement date of this Act, it will be required that:</text:span></text:p>
      <text:list xml:id="list46322380" text:style-name="WWNum5">
        <text:list-item>
          <text:p text:style-name="P9"><text:span text:style-name="T8">The </text:span><text:span text:style-name="T2">adoptive party</text:span><text:span text:style-name="T8"> and the </text:span><text:span text:style-name="T2">surrogate</text:span><text:span text:style-name="T8"> must sign a surrogacy agreement containing:</text:span></text:p>
          <text:list>
            <text:list-item>
              <text:p text:style-name="P11"><text:span text:style-name="T8">A compensatory agreement providing compensation to the </text:span><text:span text:style-name="T2">surrogate</text:span><text:span text:style-name="T8">, </text:span></text:p>
            </text:list-item>
            <text:list-item>
              <text:p text:style-name="P11"><text:span text:style-name="T10">A declaration establishing that after the birth of the child, if the surrogate is allowed to visit the child and any conditions of contact</text:span><text:span text:style-name="T8">,</text:span></text:p>
            </text:list-item>
            <text:list-item>
              <text:p text:style-name="P11"><text:span text:style-name="T8">A declaration stating that the s</text:span><text:span text:style-name="T2">urrogate</text:span><text:span text:style-name="T8"> will immediately relinquish guardianship over the child and transfer it to the </text:span><text:span text:style-name="T2">adoptive party</text:span><text:span text:style-name="T8">,</text:span></text:p>
            </text:list-item>
          </text:list>
        </text:list-item>
        <text:list-item>
          <text:p text:style-name="P9"><text:span text:style-name="T8">This agreement be signed by both </text:span><text:span text:style-name="T2">the adoptive party and the surrogate</text:span><text:span text:style-name="T8"> and validated by the relevant legal determination authority in the state or territory where the surrogacy takes place.</text:span></text:p>
        </text:list-item>
        <text:list-item>
          <text:p text:style-name="P9"><text:span text:style-name="T8">The compensation in this agreement meets the criteria of altruistic surrogacy, in which it only covers:</text:span></text:p>
          <text:list>
            <text:list-item>
              <text:p text:style-name="P11"><text:span text:style-name="T8">Medical costs incurred as a result of supply surrogacy, </text:span></text:p>
            </text:list-item>
            <text:list-item>
              <text:p text:style-name="P11"><text:span text:style-name="T8">Compensation for loss of income,</text:span></text:p>
            </text:list-item>
            <text:list-item>
              <text:p text:style-name="P11"><text:soft-page-break/><text:span text:style-name="T8">Other such compensation deemed by the determination authority in the state or territory where the surrogacy takes place to be justified.</text:span></text:p>
            </text:list-item>
          </text:list>
        </text:list-item>
      </text:list>
      <text:p text:style-name="P1"/>
      <text:p text:style-name="P5"><text:span text:style-name="T5">7.</text:span><text:span text:style-name="T6"> <text:s/></text:span><text:span text:style-name="T5">Determination of Surrogacy</text:span></text:p>
      <text:p text:style-name="P13"><text:span text:style-name="T8">The relevant patient determination authority approving a </text:span><text:span text:style-name="T2">adoptive party’s or surrogate's request may only </text:span><text:span text:style-name="T8">approve such a request if:</text:span></text:p>
      <text:list xml:id="list3397848471" text:style-name="WWNum2">
        <text:list-item>
          <text:list>
            <text:list-item>
              <text:p text:style-name="P12"><text:span text:style-name="T8">Both the </text:span><text:span text:style-name="T2">adoptive party and the surrogate</text:span><text:span text:style-name="T8"> have attended three sessions with an approved counsellor, and one combined session,</text:span></text:p>
            </text:list-item>
            <text:list-item>
              <text:p text:style-name="P14"/>
            </text:list-item>
            <text:list-item>
              <text:p text:style-name="P12"><text:span text:style-name="T2">The adoptive party has evidence showing that all other traditional methods of reproduction have been exhausted and failed or that it would be dangerous to do so or would result in deformities in the child,</text:span></text:p>
            </text:list-item>
            <text:list-item>
              <text:p text:style-name="P12"><text:span text:style-name="T8">The individual </text:span><text:span text:style-name="T2">surrogate</text:span><text:span text:style-name="T8"> is determined to be </text:span><text:span text:style-name="T2">a surrogate in a safe manner</text:span><text:span text:style-name="T8"> by two relevant medical professionals.</text:span></text:p>
            </text:list-item>
          </text:list>
        </text:list-item>
      </text:list>
      <text:p text:style-name="Standard"><text:span text:style-name="T2"><text:s/></text:span></text:p>
      <text:p text:style-name="P5"><text:span text:style-name="T5">8.</text:span><text:span text:style-name="T6"> <text:s/></text:span><text:span text:style-name="T5">Commercial surrogacy</text:span></text:p>
      <text:p text:style-name="Standard"><text:span text:style-name="T2">On and after the commencement date of this Act, it will be unlawful for:</text:span></text:p>
      <text:list xml:id="list3288565126" text:style-name="WWNum1">
        <text:list-item>
          <text:p text:style-name="P15"><text:span text:style-name="T8">An individual or party to </text:span><text:span text:style-name="T2">engage in surrogacy if</text:span><text:span text:style-name="T8">:</text:span></text:p>
          <text:list>
            <text:list-item>
              <text:p text:style-name="P17"><text:span text:style-name="T2">The surrogacy is not approved</text:span><text:span text:style-name="T8"> approved as per section 5, or, </text:span></text:p>
            </text:list-item>
            <text:list-item>
              <text:p text:style-name="P17"><text:span text:style-name="T2">The surrogacy i</text:span><text:span text:style-name="T8">nvolves compensation beyond the total costs and losses incurred because of supply</text:span><text:span text:style-name="T2">ing </text:span><text:span text:style-name="T8">surrogacy, or,</text:span></text:p>
            </text:list-item>
            <text:list-item>
              <text:p text:style-name="P17"><text:span text:style-name="T2">The surrogacy is </text:span><text:span text:style-name="T8">completed for commercial purposes. </text:span></text:p>
            </text:list-item>
          </text:list>
        </text:list-item>
      </text:list>
      <text:p text:style-name="P18"><text:span text:style-name="T2">Maximum penalty: 50 penalty units and/or four (4) years imprisonment for an individual, or 250 penalty units and/or four (4) years imprisonment of culpable individuals for an organisation.</text:span></text:p>
      <text:p text:style-name="P18"><text:span text:style-name="T2"><text:s/></text:span></text:p>
      <text:p text:style-name="P5"><text:span text:style-name="T5">9.</text:span><text:span text:style-name="T6"> <text:s/></text:span><text:span text:style-name="T5">Advertisement of surrogacy</text:span></text:p>
      <text:p text:style-name="Standard"><text:span text:style-name="T2">On and after the commencement date of this Act, it will be lawful for:</text:span></text:p>
      <text:list xml:id="list3307404507" text:style-name="WWNum3">
        <text:list-item>
          <text:p text:style-name="P16"><text:span text:style-name="T8">The advertisement of surrogacy in digital, print or audio form so long as it is not paid advertisement.</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AU"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AU"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209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209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209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209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209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209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209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209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2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209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209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209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209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209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209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209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209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2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209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209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209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209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209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209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209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209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2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71" meta:word-count="914" meta:character-count="5435" meta:non-whitespace-character-count="4590"/>
    <meta:generator>LibreOfficeDev/6.0.5.2$Linux_X86_64 LibreOffice_project/</meta:generator>
  </office:meta>
</office:document-meta>
</file>