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4.9375in" fo:margin-left="0in" fo:margin-top="0in" fo:margin-bottom="0in" table:align="left"/>
    </style:style>
    <style:style style:name="Table1.A" style:family="table-column">
      <style:table-column-properties style:column-width="1.2285in"/>
    </style:style>
    <style:style style:name="Table1.B" style:family="table-column">
      <style:table-column-properties style:column-width="2.5215in"/>
    </style:style>
    <style:style style:name="Table1.C" style:family="table-column">
      <style:table-column-properties style:column-width="1.1875in"/>
    </style:style>
    <style:style style:name="Table1.1" style:family="table-row">
      <style:table-row-properties style:min-row-height="0.5in" fo:keep-together="auto"/>
    </style:style>
    <style:style style:name="Table1.A1" style:family="table-cell">
      <style:table-cell-properties style:vertical-align="" fo:padding="0.0694in" fo:border-left="none" fo:border-right="none" fo:border-top="1.5pt solid #000000" fo:border-bottom="1pt solid #000000"/>
    </style:style>
    <style:style style:name="Table1.2" style:family="table-row">
      <style:table-row-properties style:min-row-height="0.4861in" fo:keep-together="auto"/>
    </style:style>
    <style:style style:name="Table1.A2" style:family="table-cell">
      <style:table-cell-properties style:vertical-align="" fo:padding="0.0694in" fo:border-left="none" fo:border-right="none" fo:border-top="none" fo:border-bottom="1pt solid #000000"/>
    </style:style>
    <style:style style:name="Table1.A3" style:family="table-cell">
      <style:table-cell-properties style:vertical-align="" fo:padding="0.0694in" fo:border-left="none" fo:border-right="none" fo:border-top="none" fo:border-bottom="1.5pt solid #000000"/>
    </style:style>
    <style:style style:name="Table1.4" style:family="table-row">
      <style:table-row-properties style:min-row-height="1.0278in" fo:keep-together="auto"/>
    </style:style>
    <style:style style:name="Table1.5" style:family="table-row">
      <style:table-row-properties style:min-row-height="0.6806in" fo:keep-together="auto"/>
    </style:style>
    <style:style style:name="Table2" style:family="table">
      <style:table-properties style:width="5.2292in" fo:margin-left="0in" fo:margin-top="0in" fo:margin-bottom="0in" table:align="left"/>
    </style:style>
    <style:style style:name="Table2.A" style:family="table-column">
      <style:table-column-properties style:column-width="2.6146in"/>
    </style:style>
    <style:style style:name="Table2.B" style:family="table-column">
      <style:table-column-properties style:column-width="2.6139in"/>
    </style:style>
    <style:style style:name="Table2.1" style:family="table-row">
      <style:table-row-properties style:min-row-height="0.5in" fo:keep-together="auto"/>
    </style:style>
    <style:style style:name="Table2.A1" style:family="table-cell">
      <style:table-cell-properties style:vertical-align="" fo:padding="0.0694in" fo:border-left="none" fo:border-right="none" fo:border-top="1.5pt solid #000000" fo:border-bottom="1.5pt solid #000000"/>
    </style:style>
    <style:style style:name="Table2.2" style:family="table-row">
      <style:table-row-properties style:min-row-height="0.5278in" fo:keep-together="auto"/>
    </style:style>
    <style:style style:name="Table2.A2" style:family="table-cell">
      <style:table-cell-properties style:vertical-align="" fo:padding="0.0694in" fo:border-left="none" fo:border-right="none" fo:border-top="none" fo:border-bottom="1pt solid #000000"/>
    </style:style>
    <style:style style:name="Table2.3" style:family="table-row">
      <style:table-row-properties style:min-row-height="0.5139in" fo:keep-together="auto"/>
    </style:style>
    <style:style style:name="Table2.4" style:family="table-row">
      <style:table-row-properties style:min-row-height="0.6806in" fo:keep-together="auto"/>
    </style:style>
    <style:style style:name="Table2.A4" style:family="table-cell">
      <style:table-cell-properties style:vertical-align="" fo:padding="0.0694in" fo:border-left="none" fo:border-right="none" fo:border-top="none" fo:border-bottom="1.5pt solid #000000"/>
    </style:style>
    <style:style style:name="P1" style:family="paragraph" style:parent-style-name="Standard">
      <style:text-properties fo:color="#444444" style:font-name="Times New Roman" fo:font-size="8pt" style:font-name-asian="Times New Roman1" style:font-size-asian="8pt" style:font-name-complex="Times New Roman1" style:font-size-complex="8pt"/>
    </style:style>
    <style:style style:name="P2" style:family="paragraph" style:parent-style-name="Standard">
      <style:text-properties fo:color="#444444" style:font-name="Times New Roman" style:font-name-asian="Times New Roman1" style:font-name-complex="Times New Roman1"/>
    </style:style>
    <style:style style:name="P3" style:family="paragraph" style:parent-style-name="Standard">
      <style:paragraph-properties fo:padding="0in" fo:border="none"/>
    </style:style>
    <style:style style:name="P4" style:family="paragraph" style:parent-style-name="Standard">
      <style:paragraph-properties fo:line-height="144%" fo:padding="0in" fo:border="none"/>
    </style:style>
    <style:style style:name="P5" style:family="paragraph" style:parent-style-name="Standard">
      <loext:graphic-properties draw:fill="solid" draw:fill-color="#ffffff"/>
      <style:paragraph-properties fo:background-color="#ffffff" fo:padding="0in" fo:border="none"/>
    </style:style>
    <style:style style:name="P6" style:family="paragraph" style:parent-style-name="Standard">
      <style:paragraph-properties fo:line-height="88%" fo:padding="0in" fo:border="none"/>
    </style:style>
    <style:style style:name="P7" style:family="paragraph" style:parent-style-name="Standard">
      <loext:graphic-properties draw:fill="solid" draw:fill-color="#ffffff"/>
      <style:paragraph-properties fo:line-height="72%" fo:background-color="#ffffff" fo:padding="0in" fo:border="none"/>
    </style:style>
    <style:style style:name="P8" style:family="paragraph" style:parent-style-name="Standard">
      <style:paragraph-properties fo:margin-left="1.9307in" fo:margin-right="0in" fo:margin-top="0.028in" fo:margin-bottom="0in" loext:contextual-spacing="false" fo:line-height="100%" fo:text-indent="-0.472in" style:auto-text-indent="false" fo:padding="0in" fo:border="none"/>
    </style:style>
    <style:style style:name="P9" style:family="paragraph" style:parent-style-name="Standard">
      <style:paragraph-properties fo:margin-left="1.861in" fo:margin-right="0in" fo:margin-top="0.0835in" fo:margin-bottom="0in" loext:contextual-spacing="false" fo:line-height="100%" fo:text-indent="-0.9307in" style:auto-text-indent="false" fo:padding="0in" fo:border="none"/>
    </style:style>
    <style:style style:name="P10" style:family="paragraph" style:parent-style-name="Standard">
      <style:paragraph-properties fo:margin-left="0.5972in" fo:margin-right="0in" fo:margin-top="0.0555in" fo:margin-bottom="0in" loext:contextual-spacing="false" fo:line-height="100%" fo:text-indent="0in" style:auto-text-indent="false" fo:padding="0in" fo:border="none"/>
    </style:style>
    <style:style style:name="P11" style:family="paragraph" style:parent-style-name="Standard">
      <style:paragraph-properties fo:margin-top="3.889in" fo:margin-bottom="0in" loext:contextual-spacing="false" fo:line-height="100%" fo:padding="0in" fo:border="none"/>
    </style:style>
    <style:style style:name="P12" style:family="paragraph" style:parent-style-name="Standard">
      <style:paragraph-properties fo:margin-top="0.1665in" fo:margin-bottom="0in" loext:contextual-spacing="false" fo:line-height="100%" fo:padding="0in" fo:border="none"/>
    </style:style>
    <style:style style:name="P13" style:family="paragraph" style:parent-style-name="Standard">
      <style:paragraph-properties fo:margin-top="0.1945in" fo:margin-bottom="0in" loext:contextual-spacing="false" fo:line-height="100%" fo:padding="0in" fo:border="none"/>
    </style:style>
    <style:style style:name="P14" style:family="paragraph" style:parent-style-name="Standard">
      <loext:graphic-properties draw:fill="solid" draw:fill-color="#ffffff"/>
      <style:paragraph-properties fo:margin-top="0.1945in" fo:margin-bottom="0in" loext:contextual-spacing="false" fo:line-height="100%" fo:background-color="#ffffff" fo:padding="0in" fo:border="none"/>
    </style:style>
    <style:style style:name="P15" style:family="paragraph" style:parent-style-name="Standard">
      <style:paragraph-properties fo:margin-top="0.1252in" fo:margin-bottom="0in" loext:contextual-spacing="false" fo:line-height="100%" fo:padding="0in" fo:border="none"/>
    </style:style>
    <style:style style:name="P16" style:family="paragraph" style:parent-style-name="Standard">
      <loext:graphic-properties draw:fill="solid" draw:fill-color="#ffffff"/>
      <style:paragraph-properties fo:margin-top="0.1252in" fo:margin-bottom="0in" loext:contextual-spacing="false" fo:line-height="100%" fo:background-color="#ffffff" fo:padding="0in" fo:border="none"/>
    </style:style>
    <style:style style:name="P17" style:family="paragraph" style:parent-style-name="Standard">
      <style:paragraph-properties fo:margin-top="0.0417in" fo:margin-bottom="0in" loext:contextual-spacing="false" fo:line-height="133%" fo:padding="0in" fo:border="none"/>
    </style:style>
    <style:style style:name="P18" style:family="paragraph" style:parent-style-name="Standard">
      <loext:graphic-properties draw:fill="solid" draw:fill-color="#ffffff"/>
      <style:paragraph-properties fo:margin-top="0.0417in" fo:margin-bottom="0in" loext:contextual-spacing="false" fo:line-height="108%" fo:background-color="#ffffff" fo:padding="0in" fo:border="none"/>
    </style:style>
    <style:style style:name="P19" style:family="paragraph" style:parent-style-name="Standard">
      <style:paragraph-properties fo:margin-left="0.0693in" fo:margin-right="0in" fo:margin-top="0.0972in" fo:margin-bottom="0.0972in" loext:contextual-spacing="false" fo:line-height="100%" fo:text-indent="0in" style:auto-text-indent="false" fo:padding="0in" fo:border="none"/>
    </style:style>
    <style:style style:name="P20" style:family="paragraph" style:parent-style-name="Standard">
      <style:paragraph-properties fo:margin-left="0.0693in" fo:margin-right="0in" fo:margin-top="0.0417in" fo:margin-bottom="0in" loext:contextual-spacing="false" fo:line-height="133%" fo:text-indent="0in" style:auto-text-indent="false" fo:padding="0in" fo:border="none"/>
    </style:style>
    <style:style style:name="P21" style:family="paragraph" style:parent-style-name="Standard">
      <style:paragraph-properties fo:margin-left="1.972in" fo:margin-right="0in" fo:margin-top="0.0835in" fo:margin-bottom="0in" loext:contextual-spacing="false" fo:line-height="110%" fo:text-indent="-0.5972in" style:auto-text-indent="false" fo:padding="0in" fo:border="none"/>
    </style:style>
    <style:style style:name="P22" style:family="paragraph" style:parent-style-name="Standard">
      <loext:graphic-properties draw:fill="solid" draw:fill-color="#ffffff"/>
      <style:paragraph-properties fo:margin-left="1.972in" fo:margin-right="0in" fo:margin-top="0.0835in" fo:margin-bottom="0in" loext:contextual-spacing="false" fo:line-height="110%" fo:text-indent="-0.5972in" style:auto-text-indent="false" fo:background-color="#ffffff" fo:padding="0in" fo:border="none"/>
    </style:style>
    <style:style style:name="P23" style:family="paragraph" style:parent-style-name="Standard">
      <loext:graphic-properties draw:fill="solid" draw:fill-color="#ffffff"/>
      <style:paragraph-properties fo:margin-left="1.972in" fo:margin-right="0in" fo:margin-top="0.1252in" fo:margin-bottom="0in" loext:contextual-spacing="false" fo:line-height="100%" fo:text-indent="-0.5972in" style:auto-text-indent="false" fo:background-color="#ffffff" fo:padding="0in" fo:border="none"/>
    </style:style>
    <style:style style:name="P24" style:family="paragraph" style:parent-style-name="Standard">
      <style:paragraph-properties fo:margin-left="0.972in" fo:margin-right="0in" fo:margin-top="0.1528in" fo:margin-bottom="0in" loext:contextual-spacing="false" fo:line-height="100%" fo:text-indent="-0.4862in" style:auto-text-indent="false" fo:padding="0in" fo:border="none"/>
    </style:style>
    <style:style style:name="P25" style:family="paragraph" style:parent-style-name="Standard">
      <loext:graphic-properties draw:fill="solid" draw:fill-color="#ffffff"/>
      <style:paragraph-properties fo:margin-left="0.972in" fo:margin-right="0in" fo:margin-top="0.1528in" fo:margin-bottom="0in" loext:contextual-spacing="false" fo:line-height="100%" fo:text-indent="-0.4862in" style:auto-text-indent="false" fo:background-color="#ffffff" fo:padding="0in" fo:border="none"/>
    </style:style>
    <style:style style:name="P26" style:family="paragraph" style:parent-style-name="Standard">
      <style:paragraph-properties fo:margin-left="0.4862in" fo:margin-right="0in" fo:margin-top="0.0555in" fo:margin-bottom="0in" loext:contextual-spacing="false" fo:line-height="100%" fo:text-indent="0in" style:auto-text-indent="false" fo:padding="0in" fo:border="none"/>
    </style:style>
    <style:style style:name="P27" style:family="paragraph" style:parent-style-name="Standard">
      <loext:graphic-properties draw:fill="solid" draw:fill-color="#ffffff"/>
      <style:paragraph-properties fo:margin-left="0.4862in" fo:margin-right="0in" fo:margin-top="0.0555in" fo:margin-bottom="0in" loext:contextual-spacing="false" fo:line-height="100%" fo:text-indent="0in" style:auto-text-indent="false" fo:background-color="#ffffff" fo:padding="0in" fo:border="none"/>
    </style:style>
    <style:style style:name="P28" style:family="paragraph" style:parent-style-name="Standard">
      <loext:graphic-properties draw:fill="solid" draw:fill-color="#ffffff"/>
      <style:paragraph-properties fo:margin-left="0.4862in" fo:margin-right="0in" fo:margin-top="0.0555in" fo:margin-bottom="0in" loext:contextual-spacing="false" fo:line-height="72%" fo:text-indent="0in" style:auto-text-indent="false" fo:background-color="#ffffff" fo:padding="0in" fo:border="none"/>
    </style:style>
    <style:style style:name="P29" style:family="paragraph" style:parent-style-name="Standard">
      <loext:graphic-properties draw:fill="solid" draw:fill-color="#ffffff"/>
      <style:paragraph-properties fo:margin-left="0.4862in" fo:margin-right="0in" fo:margin-top="0.1945in" fo:margin-bottom="0in" loext:contextual-spacing="false" fo:line-height="100%" fo:text-indent="0in" style:auto-text-indent="false" fo:background-color="#ffffff" fo:padding="0in" fo:border="none"/>
    </style:style>
    <style:style style:name="P30" style:family="paragraph" style:parent-style-name="Standard">
      <loext:graphic-properties draw:fill="solid" draw:fill-color="#ffffff"/>
      <style:paragraph-properties fo:margin-left="0.4862in" fo:margin-right="0in" fo:margin-top="0.1665in" fo:margin-bottom="0in" loext:contextual-spacing="false" fo:line-height="100%" fo:text-indent="0in" style:auto-text-indent="false" fo:background-color="#ffffff" fo:padding="0in" fo:border="none"/>
    </style:style>
    <style:style style:name="P31" style:family="paragraph" style:parent-style-name="Standard">
      <loext:graphic-properties draw:fill="solid" draw:fill-color="#ffffff"/>
      <style:paragraph-properties fo:margin-left="0.4862in" fo:margin-right="0in" fo:margin-top="0.1252in" fo:margin-bottom="0in" loext:contextual-spacing="false" fo:line-height="100%" fo:text-indent="0in" style:auto-text-indent="false" fo:background-color="#ffffff" fo:padding="0in" fo:border="none"/>
    </style:style>
    <style:style style:name="P32" style:family="paragraph" style:parent-style-name="Standard">
      <style:paragraph-properties fo:margin-left="2.278in" fo:margin-right="0in" fo:margin-top="0.028in" fo:margin-bottom="0in" loext:contextual-spacing="false" fo:line-height="100%" fo:text-indent="-1.139in" style:auto-text-indent="false" fo:padding="0in" fo:border="none"/>
    </style:style>
    <style:style style:name="P33" style:family="paragraph" style:parent-style-name="Standard">
      <loext:graphic-properties draw:fill="solid" draw:fill-color="#ffffff"/>
      <style:paragraph-properties fo:margin-left="2.278in" fo:margin-right="0in" fo:margin-top="0.028in" fo:margin-bottom="0in" loext:contextual-spacing="false" fo:line-height="100%" fo:text-indent="-1.139in" style:auto-text-indent="false" fo:background-color="#ffffff" fo:padding="0in" fo:border="none"/>
    </style:style>
    <style:style style:name="P34" style:family="paragraph" style:parent-style-name="Standard">
      <style:paragraph-properties fo:margin-left="0.0835in" fo:margin-right="0in" fo:margin-top="0.0972in" fo:margin-bottom="0.0972in" loext:contextual-spacing="false" fo:line-height="100%" fo:text-indent="0in" style:auto-text-indent="false" fo:padding="0in" fo:border="none"/>
    </style:style>
    <style:style style:name="P35" style:family="paragraph" style:parent-style-name="Standard">
      <style:paragraph-properties fo:margin-left="0.0835in" fo:margin-right="0in" fo:margin-top="0.0417in" fo:margin-bottom="0in" loext:contextual-spacing="false" fo:line-height="133%" fo:text-indent="0in" style:auto-text-indent="false" fo:padding="0in" fo:border="none"/>
    </style:style>
    <style:style style:name="P36" style:family="paragraph" style:parent-style-name="Standard">
      <style:paragraph-properties fo:margin-top="0.0972in" fo:margin-bottom="0.0972in" loext:contextual-spacing="false" fo:line-height="100%" fo:padding="0in" fo:border="none"/>
    </style:style>
    <style:style style:name="P37" style:family="paragraph" style:parent-style-name="Standard">
      <style:paragraph-properties fo:margin-left="2.9165in" fo:margin-right="0in" fo:margin-top="0.028in" fo:margin-bottom="0in" loext:contextual-spacing="false" fo:line-height="100%" fo:text-indent="-1.4583in" style:auto-text-indent="false" fo:padding="0in" fo:border="none"/>
    </style:style>
    <style:style style:name="P38" style:family="paragraph" style:parent-style-name="Standard">
      <style:paragraph-properties fo:margin-left="0.6528in" fo:margin-right="0in" fo:margin-top="0.0972in" fo:margin-bottom="0.0972in" loext:contextual-spacing="false" fo:line-height="100%" fo:text-indent="0in" style:auto-text-indent="false" fo:padding="0in" fo:border="none"/>
    </style:style>
    <style:style style:name="P39" style:family="paragraph" style:parent-style-name="Standard">
      <style:paragraph-properties fo:margin-top="0.028in" fo:margin-bottom="0in" loext:contextual-spacing="false" fo:line-height="100%" fo:padding="0in" fo:border="none"/>
    </style:style>
    <style:style style:name="P40" style:family="paragraph" style:parent-style-name="Standard" style:master-page-name="Standard">
      <style:paragraph-properties style:page-number="1" fo:padding="0in" fo:border="none"/>
    </style:style>
    <style:style style:name="T1" style:family="text">
      <style:text-properties fo:color="#444444" style:font-name="Times New Roman" fo:font-size="14pt" style:font-name-asian="Times New Roman1" style:font-size-asian="14pt" style:font-name-complex="Times New Roman1" style:font-size-complex="14pt"/>
    </style:style>
    <style:style style:name="T2" style:family="text">
      <style:text-properties fo:color="#444444" style:font-name="Times New Roman" fo:font-size="10pt" style:font-name-asian="Times New Roman1" style:font-size-asian="10pt" style:font-name-complex="Times New Roman1" style:font-size-complex="10pt"/>
    </style:style>
    <style:style style:name="T3" style:family="text">
      <style:text-properties fo:color="#444444" style:font-name="Times New Roman" fo:font-size="10pt" fo:font-style="italic" style:font-name-asian="Times New Roman1" style:font-size-asian="10pt" style:font-style-asian="italic" style:font-name-complex="Times New Roman1" style:font-size-complex="10pt"/>
    </style:style>
    <style:style style:name="T4" style:family="text">
      <style:text-properties fo:color="#444444" style:font-name="Times New Roman" fo:font-size="10pt" fo:font-weight="bold" style:font-name-asian="Times New Roman1" style:font-size-asian="10pt" style:font-weight-asian="bold" style:font-name-complex="Times New Roman1" style:font-size-complex="10pt"/>
    </style:style>
    <style:style style:name="T5" style:family="text">
      <style:text-properties fo:color="#444444" style:font-name="Times New Roman" style:font-name-asian="Times New Roman1" style:font-name-complex="Times New Roman1"/>
    </style:style>
    <style:style style:name="T6" style:family="text">
      <style:text-properties fo:color="#444444" style:font-name="Times New Roman" style:font-name-asian="Times New Roman1" style:font-name-complex="Times New Roman1" fo:background-color="#ffffff"/>
    </style:style>
    <style:style style:name="T7" style:family="text">
      <style:text-properties fo:color="#444444" style:font-name="Times New Roman" fo:font-size="9.5pt" style:font-name-asian="Times New Roman1" style:font-size-asian="9.5pt" style:font-name-complex="Times New Roman1" style:font-size-complex="9.5pt"/>
    </style:style>
    <style:style style:name="T8" style:family="text">
      <style:text-properties fo:color="#444444" style:font-name="Times New Roman" fo:font-size="20pt" fo:font-weight="bold" style:font-name-asian="Times New Roman1" style:font-size-asian="20pt" style:font-weight-asian="bold" style:font-name-complex="Times New Roman1" style:font-size-complex="20pt"/>
    </style:style>
    <style:style style:name="T9" style:family="text">
      <style:text-properties fo:color="#444444" style:font-name="Times New Roman" fo:font-size="16pt" fo:font-weight="bold" style:font-name-asian="Times New Roman1" style:font-size-asian="16pt" style:font-weight-asian="bold" style:font-name-complex="Times New Roman1" style:font-size-complex="16pt"/>
    </style:style>
    <style:style style:name="T10" style:family="text">
      <style:text-properties fo:color="#444444" style:font-name="Times New Roman" fo:font-size="16pt" style:font-name-asian="Times New Roman1" style:font-size-asian="16pt" style:font-name-complex="Times New Roman1" style:font-size-complex="16pt"/>
    </style:style>
    <style:style style:name="T11" style:family="text">
      <style:text-properties fo:color="#444444" style:font-name="Times New Roman" fo:font-size="8pt" style:font-name-asian="Times New Roman1" style:font-size-asian="8pt" style:font-name-complex="Times New Roman1" style:font-size-complex="8pt"/>
    </style:style>
    <style:style style:name="T12" style:family="text">
      <style:text-properties fo:color="#444444" style:font-name="Times New Roman" fo:font-size="18pt" style:font-name-asian="Times New Roman1" style:font-size-asian="18pt" style:font-name-complex="Times New Roman1" style:font-size-complex="18pt"/>
    </style:style>
    <style:style style:name="T13" style:family="text">
      <style:text-properties fo:color="#444444" style:font-name="Times New Roman" fo:font-size="9pt" style:font-name-asian="Times New Roman1" style:font-size-asian="9pt" style:font-name-complex="Times New Roman1" style:font-size-complex="9pt"/>
    </style:style>
    <style:style style:name="T14" style:family="text">
      <style:text-properties fo:color="#444444" style:font-name="Times New Roman" fo:font-size="9pt" fo:font-style="italic" style:font-name-asian="Times New Roman1" style:font-size-asian="9pt" style:font-style-asian="italic" style:font-name-complex="Times New Roman1" style:font-size-complex="9pt"/>
    </style:style>
    <style:style style:name="T15" style:family="text">
      <style:text-properties fo:color="#444444" style:font-name="Times New Roman" fo:font-size="9pt" fo:font-style="italic" fo:font-weight="bold" style:font-name-asian="Times New Roman1" style:font-size-asian="9pt" style:font-style-asian="italic" style:font-weight-asian="bold" style:font-name-complex="Times New Roman1" style:font-size-complex="9pt" fo:background-color="#ffffff"/>
    </style:style>
    <style:style style:name="T16" style:family="text">
      <style:text-properties fo:color="#444444" style:font-name="Times New Roman" fo:font-size="9pt" fo:font-weight="bold" style:font-name-asian="Times New Roman1" style:font-size-asian="9pt" style:font-weight-asian="bold" style:font-name-complex="Times New Roman1" style:font-size-complex="9pt" fo:background-color="#ffffff"/>
    </style:style>
    <style:style style:name="T17" style:family="text">
      <style:text-properties fo:color="#444444" style:font-name="Times New Roman" fo:font-size="12pt" fo:font-weight="bold" style:font-name-asian="Times New Roman1" style:font-size-asian="12pt" style:font-weight-asian="bold" style:font-name-complex="Times New Roman1" style:font-size-complex="12pt"/>
    </style:style>
    <style:style style:name="T18" style:family="text">
      <style:text-properties fo:color="#444444" style:font-name="Times New Roman" fo:font-style="italic" style:font-name-asian="Times New Roman1" style:font-style-asian="italic" style:font-name-complex="Times New Roman1"/>
    </style:style>
    <style:style style:name="T19" style:family="text">
      <style:text-properties fo:color="#444444" style:font-name="Times New Roman" fo:font-style="italic" fo:font-weight="bold" style:font-name-asian="Times New Roman1" style:font-style-asian="italic" style:font-weight-asian="bold" style:font-name-complex="Times New Roman1" fo:background-color="#ffffff"/>
    </style:style>
    <style:style style:name="T20" style:family="text">
      <style:text-properties fo:color="#444444" style:font-name="Times New Roman" fo:font-weight="bold" style:font-name-asian="Times New Roman1" style:font-weight-asian="bold" style:font-name-complex="Times New Roman1" fo:background-color="#ffffff"/>
    </style:style>
    <style:style style:name="T21" style:family="text">
      <style:text-properties fo:color="#444444" style:font-name="Verdana" fo:font-size="9pt" style:font-name-asian="Verdana1" style:font-size-asian="9pt" style:font-name-complex="Verdana1" style:font-size-complex="9pt"/>
    </style:style>
    <style:style style:name="T22" style:family="text">
      <style:text-properties fo:color="#444444" style:font-name="Verdana" fo:font-size="9pt" fo:font-weight="bold" style:font-name-asian="Verdana1" style:font-size-asian="9pt" style:font-weight-asian="bold" style:font-name-complex="Verdana1" style:font-size-complex="9pt"/>
    </style:style>
    <style:style style:name="T23" style:family="text">
      <style:text-properties fo:color="#444444" style:font-name="Verdana" fo:font-size="9pt" fo:font-weight="bold" style:font-name-asian="Verdana1" style:font-size-asian="9pt" style:font-weight-asian="bold" style:font-name-complex="Verdana1" style:font-size-complex="9pt" fo:background-color="#ffffff"/>
    </style:style>
    <style:style style:name="T24" style:family="text">
      <style:text-properties fo:color="#444444" fo:font-size="8pt" style:font-size-asian="8pt" style:font-size-complex="8pt"/>
    </style:style>
    <style:style style:name="T25" style:family="text">
      <style:text-properties fo:color="#444444" fo:font-size="8pt" fo:font-weight="bold" style:font-size-asian="8pt" style:font-weight-asian="bold" style:font-size-complex="8pt"/>
    </style:style>
    <style:style style:name="T26" style:family="text">
      <style:text-properties fo:color="#444444" fo:font-size="12pt" fo:font-weight="bold" style:font-size-asian="12pt" style:font-weight-asian="bold" style:font-size-complex="12pt"/>
    </style:style>
    <style:style style:name="T27" style:family="text">
      <style:text-properties fo:color="#444444" fo:font-size="12pt" fo:font-weight="bold" style:font-size-asian="12pt" style:font-weight-asian="bold" style:font-size-complex="12pt" fo:background-color="#ffffff"/>
    </style:style>
    <style:style style:name="T28" style:family="text">
      <style:text-properties fo:color="#444444" fo:font-size="12pt" fo:font-style="italic" fo:font-weight="bold" style:font-size-asian="12pt" style:font-style-asian="italic" style:font-weight-asian="bold" style:font-size-complex="12pt"/>
    </style:style>
    <style:style style:name="T29" style:family="text">
      <style:text-properties fo:color="#444444" fo:font-size="12pt" fo:font-style="italic" fo:font-weight="bold" style:font-size-asian="12pt" style:font-style-asian="italic" style:font-weight-asian="bold" style:font-size-complex="12pt" fo:background-color="#ffffff"/>
    </style:style>
    <style:style style:name="T30" style:family="text">
      <style:text-properties fo:color="#444444"/>
    </style:style>
    <style:style style:name="T31" style:family="text">
      <style:text-properties fo:color="#444444" fo:font-style="italic" fo:font-weight="bold" style:font-style-asian="italic" style:font-weight-asian="bold"/>
    </style:style>
    <style:style style:name="T32" style:family="text">
      <style:text-properties fo:color="#444444" fo:font-size="14pt" fo:font-style="italic" fo:font-weight="bold" style:font-size-asian="14pt" style:font-style-asian="italic" style:font-weight-asian="bold" style:font-size-complex="14pt"/>
    </style:style>
    <style:style style:name="T33" style:family="text">
      <style:text-properties fo:color="#444444" fo:font-weight="bold" style:font-weight-asian="bold"/>
    </style:style>
    <style:style style:name="T34" style:family="text">
      <style:text-properties fo:color="#444444" fo:font-size="10pt" fo:font-weight="bold" style:font-size-asian="10pt" style:font-weight-asian="bold" style:font-size-complex="10pt"/>
    </style:style>
    <style:style style:name="T35" style:family="text">
      <style:text-properties fo:color="#444444" fo:font-size="16pt" fo:font-weight="bold" style:font-size-asian="16pt" style:font-weight-asian="bold" style:font-size-complex="16pt"/>
    </style:style>
    <style:style style:name="T36" style:family="text">
      <style:text-properties fo:color="#215888" style:font-name="Times New Roman" fo:font-size="12pt" fo:font-weight="bold" style:font-name-asian="Times New Roman1" style:font-size-asian="12pt" style:font-weight-asian="bold" style:font-name-complex="Times New Roman1" style:font-size-complex="12pt"/>
    </style:style>
    <style:style style:name="T37" style:family="text">
      <style:text-properties fo:color="#215888" style:font-name="Times New Roman" fo:font-size="12pt" fo:font-weight="bold" style:font-name-asian="Times New Roman1" style:font-size-asian="12pt" style:font-weight-asian="bold" style:font-name-complex="Times New Roman1" style:font-size-complex="12pt" fo:background-color="#ffffff"/>
    </style:style>
    <style:style style:name="T38" style:family="text">
      <style:text-properties fo:color="#215888" fo:font-size="16pt" fo:font-weight="bold" style:font-size-asian="16pt" style:font-weight-asian="bold" style:font-size-complex="16pt"/>
    </style:style>
    <style:style style:name="T39" style:family="text">
      <style:text-properties fo:color="#215888" fo:font-size="14pt" fo:font-style="italic" fo:font-weight="bold" style:font-size-asian="14pt" style:font-style-asian="italic" style:font-weight-asian="bold" style:font-size-complex="14pt"/>
    </style:style>
    <style:style style:name="T40" style:family="text">
      <style:text-properties style:font-name="Times New Roman" fo:font-weight="bold" style:font-name-asian="Times New Roman1" style:font-weight-asian="bold" style:font-name-complex="Times New Roman1"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2016-2017-2018</text:span></text:p>
      <text:p text:style-name="P4"><text:span text:style-name="T1"><text:s/></text:span></text:p>
      <text:p text:style-name="P4"><text:span text:style-name="T1">The Parliament of the</text:span></text:p>
      <text:p text:style-name="P4"><text:span text:style-name="T1">Commonwealth of Australia</text:span></text:p>
      <text:p text:style-name="P4"><text:span text:style-name="T1"><text:s/></text:span></text:p>
      <text:p text:style-name="P5"><text:span text:style-name="T1">HOUSE OF REPRESENTATIVES</text:span></text:p>
      <text:p text:style-name="P3"><text:span text:style-name="T2">(Kingethan15 Minister for Justice)</text:span></text:p>
      <text:p text:style-name="P4"><text:span text:style-name="T5"><text:s/></text:span></text:p>
      <text:p text:style-name="P4"><text:span text:style-name="T5"><text:s/></text:span></text:p>
      <text:p text:style-name="P4"><text:span text:style-name="T5"><text:s/></text:span></text:p>
      <text:p text:style-name="P4"><text:span text:style-name="T5"><text:s/></text:span></text:p>
      <text:p text:style-name="P3"><text:span text:style-name="T3">Presented and read a first time</text:span></text:p>
      <text:p text:style-name="P4"><text:span text:style-name="T7"><text:s/></text:span></text:p>
      <text:p text:style-name="P4"><text:span text:style-name="T7"><text:s/></text:span></text:p>
      <text:p text:style-name="P4"><text:span text:style-name="T7"><text:s/></text:span></text:p>
      <text:p text:style-name="P4"><text:span text:style-name="T7"><text:s/></text:span></text:p>
      <text:p text:style-name="P4"><text:span text:style-name="T7"><text:s/></text:span></text:p>
      <text:p text:style-name="P4"><text:span text:style-name="T7"><text:s/></text:span></text:p>
      <text:p text:style-name="P4"><text:span text:style-name="T7"><text:s/></text:span></text:p>
      <text:p text:style-name="P3"><text:span text:style-name="T8">Criminal Code and Other Legislation Amendment (Removing Commonwealth Restrictions on Cannabis) Bill 2018</text:span></text:p>
      <text:p text:style-name="P4"><text:soft-page-break/><text:span text:style-name="T5"><text:s/></text:span></text:p>
      <text:p text:style-name="P3"><text:span text:style-name="T8">No. <text:s/><text:tab/>, 2018</text:span></text:p>
      <text:p text:style-name="P4"><text:span text:style-name="T5"><text:s/></text:span></text:p>
      <text:p text:style-name="P4"><text:span text:style-name="T5"><text:s/></text:span></text:p>
      <text:p text:style-name="P4"><text:span text:style-name="T5"><text:s/></text:span></text:p>
      <text:p text:style-name="P4"><text:span text:style-name="T5"><text:s/></text:span></text:p>
      <text:p text:style-name="P3"><text:span text:style-name="T9">A Bill for an Act to remove Commonwealth restrictions on cannabis, and for related purposes</text:span></text:p>
      <text:p text:style-name="P6"><text:span text:style-name="T11"><text:s text:c="3"/></text:span></text:p>
      <text:p text:style-name="P6"><text:span text:style-name="T11"><text:s text:c="3"/></text:span></text:p>
      <text:p text:style-name="P1"/>
      <text:p text:style-name="P1"/>
      <text:p text:style-name="P4"><text:span text:style-name="T12">Contents</text:span></text:p>
      <text:p text:style-name="P8"><text:span text:style-name="T13">1............ Short title............................................................................................. 1</text:span></text:p>
      <text:p text:style-name="P8"><text:span text:style-name="T13">2............ Commencement................................................................................... 1</text:span></text:p>
      <text:p text:style-name="P8"><text:span text:style-name="T13">3............ Schedules............................................................................................ 2</text:span></text:p>
      <text:p text:style-name="P9"><text:span text:style-name="T17">Schedule 1—Amendments to the Criminal Code Act 1995 </text:span><text:span text:style-name="T13"><text:s text:c="25"/></text:span><text:span text:style-name="T17"><text:s/></text:span><text:span text:style-name="T13">3</text:span></text:p>
      <text:p text:style-name="P10"><text:span text:style-name="T3">Criminal Code Act 1995 </text:span><text:span text:style-name="T13"><text:s text:c="91"/></text:span><text:span text:style-name="T3"><text:s/></text:span><text:span text:style-name="T13">3</text:span></text:p>
      <text:p text:style-name="P9"><text:span text:style-name="T17">Schedule 2—Amendments to the Criminal Code Regulations 2002 </text:span><text:span text:style-name="T13"><text:s text:c="6"/></text:span><text:span text:style-name="T17"><text:s/></text:span><text:span text:style-name="T13">5</text:span></text:p>
      <text:p text:style-name="P10"><text:span text:style-name="T3">Criminal Code Regulations 2002 </text:span><text:span text:style-name="T13"><text:s text:c="75"/></text:span><text:span text:style-name="T3"><text:s/></text:span><text:span text:style-name="T13">5</text:span></text:p>
      <text:p text:style-name="P9"><text:span text:style-name="T17">Schedule 3—Amendments to the Crimes (Traffic in Narcotic Drugs and Psychotropic Substances) Act 1990</text:span><text:span text:style-name="T13"> <text:s text:c="113"/></text:span><text:span text:style-name="T17"><text:s/></text:span><text:span text:style-name="T13">6</text:span></text:p>
      <text:p text:style-name="P10"><text:span text:style-name="T3">Crimes (Traffic in Narcotic Drugs and Psychotropic Substances) Act 1990 </text:span><text:span text:style-name="T13"><text:s text:c="2"/></text:span><text:span text:style-name="T3"><text:s/></text:span><text:span text:style-name="T13">6</text:span></text:p>
      <text:p text:style-name="P9"><text:soft-page-break/><text:span text:style-name="T17">Schedule 4—Amendments to the Defence Force Discipline Act 1982 </text:span><text:span text:style-name="T13"><text:s text:c="2"/></text:span><text:span text:style-name="T17"><text:s/></text:span><text:span text:style-name="T13">8</text:span></text:p>
      <text:p text:style-name="P10"><text:span text:style-name="T3">Defence Force Discipline Act 1982 </text:span><text:span text:style-name="T13"><text:s text:c="72"/></text:span><text:span text:style-name="T3"><text:s/></text:span><text:span text:style-name="T13">8</text:span></text:p>
      <text:p text:style-name="P9"><text:span text:style-name="T17">Schedule 5—Amendments to the Narcotic Drugs Act 1967 </text:span><text:span text:style-name="T13"><text:s text:c="22"/></text:span><text:span text:style-name="T17"><text:s/></text:span><text:span text:style-name="T13">11</text:span></text:p>
      <text:p text:style-name="P10"><text:span text:style-name="T3">Narcotic Drugs Act 1967 </text:span><text:span text:style-name="T13"><text:s text:c="88"/></text:span><text:span text:style-name="T3"><text:s/></text:span><text:span text:style-name="T13">11</text:span></text:p>
      <text:p text:style-name="P9"><text:span text:style-name="T17">Schedule 6—Amendments to the Therapeutic Goods Act 1989 </text:span><text:span text:style-name="T13"><text:s text:c="13"/></text:span><text:span text:style-name="T17"><text:s/></text:span><text:span text:style-name="T13">20</text:span></text:p>
      <text:p text:style-name="P10"><text:span text:style-name="T3">Therapeutic Goods Act 1989 </text:span><text:span text:style-name="T13"><text:s text:c="82"/></text:span><text:span text:style-name="T3"><text:s/></text:span><text:span text:style-name="T13">20</text:span></text:p>
      <text:p text:style-name="P4"><text:span text:style-name="T5"><text:s/></text:span></text:p>
      <text:p text:style-name="P4"><text:span text:style-name="T5"><text:s/></text:span></text:p>
      <text:p text:style-name="P2"/>
      <text:p text:style-name="P2"/>
      <text:p text:style-name="P11"><text:span text:style-name="T9">A Bill for an Act to remove Commonwealth restrictions on cannabis, and for related purposes</text:span></text:p>
      <text:p text:style-name="P12"><text:span text:style-name="T10">The Parliament of AustraliaSim enacts:</text:span></text:p>
      <text:p text:style-name="P13"><text:span text:style-name="T36">1 <text:s text:c="2"/>Short title</text:span></text:p>
      <text:p text:style-name="P15"><text:span text:style-name="T5"><text:s text:c="15"/><text:tab/>This Act is the </text:span><text:span text:style-name="T18">Criminal Code and Other Legislation Amendment (Removing Commonwealth Restrictions on Cannabis) Act 2018</text:span><text:span text:style-name="T5"> .</text:span></text:p>
      <text:p text:style-name="P13"><text:span text:style-name="T36">2 <text:s text:c="2"/>Commencement</text:span></text:p>
      <text:p text:style-name="P15"><text:span text:style-name="T5"><text:s text:c="9"/><text:tab/>(1) <text:s/>Each provision of this Act specified in column 1 of the table commences, or is taken to have commenced, in accordance with column 2 of the table. Any other statement in column 2 has effect according to its terms.</text:span></text:p>
      <text:p text:style-name="P17"><text:span text:style-name="T2"><text:s/></text:span></text:p>
      <table:table table:name="Table1" table:style-name="Table1">
        <table:table-column table:style-name="Table1.A"/>
        <table:table-column table:style-name="Table1.B"/>
        <table:table-column table:style-name="Table1.C"/>
        <text:soft-page-break/>
        <table:table-row table:style-name="Table1.1">
          <table:table-cell table:style-name="Table1.A1" table:number-columns-spanned="3" office:value-type="string">
            <text:p text:style-name="P19"><text:span text:style-name="T21">Commencement information</text:span></text:p>
          </table:table-cell>
          <table:covered-table-cell/>
          <table:covered-table-cell/>
        </table:table-row>
        <table:table-row table:style-name="Table1.2">
          <table:table-cell table:style-name="Table1.A2" office:value-type="string">
            <text:p text:style-name="P19"><text:span text:style-name="T21">Column 1</text:span></text:p>
          </table:table-cell>
          <table:table-cell table:style-name="Table1.A2" office:value-type="string">
            <text:p text:style-name="P19"><text:span text:style-name="T21">Column 2</text:span></text:p>
          </table:table-cell>
          <table:table-cell table:style-name="Table1.A2" office:value-type="string">
            <text:p text:style-name="P19"><text:span text:style-name="T21">Column 3</text:span></text:p>
          </table:table-cell>
        </table:table-row>
        <table:table-row table:style-name="Table1.2">
          <table:table-cell table:style-name="Table1.A3" office:value-type="string">
            <text:p text:style-name="P19"><text:span text:style-name="T21">Provisions</text:span></text:p>
          </table:table-cell>
          <table:table-cell table:style-name="Table1.A3" office:value-type="string">
            <text:p text:style-name="P19"><text:span text:style-name="T21">Commencement</text:span></text:p>
          </table:table-cell>
          <table:table-cell table:style-name="Table1.A3" office:value-type="string">
            <text:p text:style-name="P19"><text:span text:style-name="T21">Date/Details</text:span></text:p>
          </table:table-cell>
        </table:table-row>
        <table:table-row table:style-name="Table1.4">
          <table:table-cell table:style-name="Table1.A2" office:value-type="string">
            <text:p text:style-name="P20"><text:span text:style-name="T2">1. <text:s/>Sections 1 to 3 and anything in this Act not elsewhere covered by this table</text:span></text:p>
          </table:table-cell>
          <table:table-cell table:style-name="Table1.A2" office:value-type="string">
            <text:p text:style-name="P20"><text:span text:style-name="T2">The day after this Act receives the Royal Assent .</text:span></text:p>
            <text:p text:style-name="P20"><text:span text:style-name="T2"><text:s/></text:span></text:p>
          </table:table-cell>
          <table:table-cell table:style-name="Table1.A2" office:value-type="string">
            <text:p text:style-name="P20"><text:span text:style-name="T2"><text:s/></text:span></text:p>
          </table:table-cell>
        </table:table-row>
        <table:table-row table:style-name="Table1.5">
          <table:table-cell table:style-name="Table1.A3" office:value-type="string">
            <text:p text:style-name="P20"><text:span text:style-name="T2">2. <text:s/>Schedules 1 to 6</text:span></text:p>
          </table:table-cell>
          <table:table-cell table:style-name="Table1.A3" office:value-type="string">
            <text:p text:style-name="P20"><text:span text:style-name="T2">The day after the end of the period of 12 months beginning on the day this Act receives the Royal Assent.</text:span></text:p>
          </table:table-cell>
          <table:table-cell table:style-name="Table1.A3" office:value-type="string">
            <text:p text:style-name="P20"><text:span text:style-name="T2"><text:s/></text:span></text:p>
          </table:table-cell>
        </table:table-row>
      </table:table>
      <text:p text:style-name="P21"><text:span text:style-name="T13">Note: <text:s text:c="5"/><text:tab/>This table relates only to the provisions of this Act as originally enacted. It will not be amended to deal with any later amendments of this Act.</text:span></text:p>
      <text:p text:style-name="P15"><text:span text:style-name="T5"><text:s text:c="9"/><text:tab/>(2) <text:s/>Any information in column 3 of the table is not part of this Act. Information may be inserted in this column, or information in it may be edited, in any published version of this Act.</text:span></text:p>
      <text:p text:style-name="P13"><text:span text:style-name="T36">3 <text:s text:c="2"/>Schedules</text:span></text:p>
      <text:p text:style-name="P15"><text:span text:style-name="T5"><text:s text:c="15"/><text:tab/>Legislation that is specified in a Schedule to this Act is amended or repealed as set out in the applicable items in the Schedule concerned, and any other item in a Schedule to this Act has effect according to its terms.</text:span></text:p>
      <text:p text:style-name="P21"><text:span text:style-name="T13">Note : <text:s text:c="5"/><text:tab/>The provisions of the </text:span><text:span text:style-name="T14">Criminal Code Regulations 2002</text:span><text:span text:style-name="T13"> amended or inserted by this Act, and any other provisions of those regulations, may be amended or repealed by regulations made under section 5 of the </text:span><text:span text:style-name="T14">Criminal Code Act 1995</text:span><text:span text:style-name="T13"> (see subsection 13(5) of the </text:span><text:span text:style-name="T14">Legislation Act 2003</text:span><text:span text:style-name="T13"> ).</text:span></text:p>
      <text:p text:style-name="P5"><text:span text:style-name="T38">Schedule 1 — Amendments to the Criminal Code Act 1995</text:span></text:p>
      <text:p text:style-name="P7"><text:span text:style-name="T24"><text:s text:c="3"/></text:span></text:p>
      <text:p text:style-name="P14"><text:span text:style-name="T39">Criminal Code Act 1995</text:span></text:p>
      <text:p text:style-name="P25"><text:span text:style-name="T26">1 <text:s/>Section 300.2 of the </text:span><text:span text:style-name="T28">Criminal Code</text:span></text:p>
      <text:p text:style-name="P27"><text:span text:style-name="T30">Insert:</text:span></text:p>
      <text:p text:style-name="P16"><text:span text:style-name="T31">cannabis</text:span><text:span text:style-name="T30"> means:</text:span></text:p>
      <text:p text:style-name="P33"><text:span text:style-name="T30"><text:s text:c="17"/><text:tab/>(a) <text:s/>any part of a cannabis plant (including the whole plant and any flowering or fruiting tops, seeds, stems and leaves), however described; or</text:span></text:p>
      <text:p text:style-name="P33"><text:span text:style-name="T30"><text:s text:c="17"/><text:tab/>(b) <text:s/>any resin, oil, compound (including cannabinoids) or other product, whether crude or purified, obtained from a cannabis plant.</text:span></text:p>
      <text:p text:style-name="P25"><text:span text:style-name="T26">2 <text:s/>Before section 301.1 of the </text:span><text:span text:style-name="T28">Criminal Code</text:span></text:p>
      <text:p text:style-name="P27"><text:span text:style-name="T30">Insert:</text:span></text:p>
      <text:p text:style-name="P13"><text:span text:style-name="T37">301.1A <text:s text:c="2"/>Application of this Act to cannabis</text:span></text:p>
      <text:p text:style-name="P15"><text:span text:style-name="T6"><text:s text:c="15"/><text:tab/>Despite any other provision of this Act, a regulation must not list cannabis as, and the Minister must not determine cannabis is, any of the following:</text:span></text:p>
      <text:p text:style-name="P32"><text:span text:style-name="T6"><text:s text:c="17"/><text:tab/>(a) <text:s/>a controlled drug;</text:span></text:p>
      <text:p text:style-name="P32"><text:span text:style-name="T6"><text:s text:c="17"/><text:tab/>(b) <text:s/>a controlled plant;</text:span></text:p>
      <text:p text:style-name="P32"><text:span text:style-name="T6"><text:s text:c="17"/><text:tab/>(c) <text:s/>a border controlled drug;</text:span></text:p>
      <text:p text:style-name="P32"><text:soft-page-break/><text:span text:style-name="T6"><text:s text:c="17"/><text:tab/>(d) <text:s/>a border controlled plant;</text:span></text:p>
      <text:p text:style-name="P32"><text:span text:style-name="T6"><text:s text:c="17"/><text:tab/>(e) <text:s/>a serious drug;</text:span></text:p>
      <text:p text:style-name="P32"><text:span text:style-name="T6"><text:s text:c="18"/><text:tab/>(f) <text:s/>a controlled precursor;</text:span></text:p>
      <text:p text:style-name="P32"><text:span text:style-name="T6"><text:s text:c="17"/><text:tab/>(g) <text:s/>a border controlled precursor.</text:span></text:p>
      <text:p text:style-name="P24"><text:span text:style-name="T27">3 <text:s/>Subsection 301.2(2) of the </text:span><text:span text:style-name="T29">Criminal Code</text:span></text:p>
      <text:p text:style-name="P26"><text:span text:style-name="T6">After “permit”, insert “certain”.</text:span></text:p>
      <text:p text:style-name="P24"><text:span text:style-name="T27">4 <text:s/>After paragraph 320 .2(2)(b) of the </text:span><text:span text:style-name="T29">Criminal Code</text:span></text:p>
      <text:p text:style-name="P26"><text:span text:style-name="T6">Insert:</text:span></text:p>
      <text:p text:style-name="P32"><text:span text:style-name="T6"><text:s text:c="15"/><text:tab/>(ba) <text:s/>cannabis; or</text:span></text:p>
      <text:p text:style-name="P27"><text:span text:style-name="T38">Schedule 2 — Amendments to the Criminal Code Regulations 2002</text:span></text:p>
      <text:p text:style-name="P28"><text:span text:style-name="T24"><text:s text:c="3"/></text:span></text:p>
      <text:p text:style-name="P29"><text:span text:style-name="T39">Criminal Code Regulations</text:span><text:span text:style-name="T32"> <text:s/>2002</text:span></text:p>
      <text:p text:style-name="P25"><text:span text:style-name="T26">1 <text:s/>Regulation 5B</text:span></text:p>
      <text:p text:style-name="P27"><text:span text:style-name="T30">Repeal the regulation.</text:span></text:p>
      <text:p text:style-name="P25"><text:span text:style-name="T26">2 <text:s/>Subregulation 5E(1) (table item 1)</text:span></text:p>
      <text:p text:style-name="P27"><text:span text:style-name="T30">Repeal the item.</text:span></text:p>
      <text:p text:style-name="P25"><text:span text:style-name="T26">3 <text:s/>Schedule 3 (table items 50, 51, 95 and 238)</text:span></text:p>
      <text:p text:style-name="P27"><text:span text:style-name="T30">Repeal the items.</text:span></text:p>
      <text:p text:style-name="P25"><text:span text:style-name="T26">4 <text:s/>Schedule 4 (table items 34, 35, 36, 71 and 194)</text:span></text:p>
      <text:p text:style-name="P27"><text:span text:style-name="T30">Repeal the items.</text:span></text:p>
      <text:p text:style-name="P5"><text:span text:style-name="T38">Schedule 3 — Amendments to the Crimes (Traffic in Narcotic Drugs and Psychotropic Substances) Act 1990</text:span></text:p>
      <text:p text:style-name="P7"><text:soft-page-break/><text:span text:style-name="T25"><text:s text:c="3"/></text:span></text:p>
      <text:p text:style-name="P14"><text:span text:style-name="T39">Crimes (Traffic in Narcotic Drugs and Psychotropic Substances) Act 1990</text:span></text:p>
      <text:p text:style-name="P25"><text:span text:style-name="T26">1 <text:s/>Section 3</text:span></text:p>
      <text:p text:style-name="P27"><text:span text:style-name="T33">Repeal the following definitions:</text:span></text:p>
      <text:p text:style-name="P33"><text:span text:style-name="T33"><text:s text:c="17"/><text:tab/>(a) <text:s/>definition of </text:span><text:span text:style-name="T31">cannabis</text:span><text:span text:style-name="T33"> ;</text:span></text:p>
      <text:p text:style-name="P33"><text:span text:style-name="T33"><text:s text:c="17"/><text:tab/>(b) <text:s/>definition of </text:span><text:span text:style-name="T31">cannabis plant</text:span><text:span text:style-name="T33"> ;</text:span></text:p>
      <text:p text:style-name="P33"><text:span text:style-name="T33"><text:s text:c="17"/><text:tab/>(c) <text:s/>definition of </text:span><text:span text:style-name="T31">cannabis resin</text:span><text:span text:style-name="T33"> .</text:span></text:p>
      <text:p text:style-name="P25"><text:span text:style-name="T26">2 <text:s/>Section 3 (paragraph (c) of the definition of </text:span><text:span text:style-name="T28">manufacture</text:span><text:span text:style-name="T26"> )</text:span></text:p>
      <text:p text:style-name="P27"><text:span text:style-name="T33">Omit “opium, coca leaves, cannabis or cannabis resin”, substitute “opium or coca leaves”.</text:span></text:p>
      <text:p text:style-name="P25"><text:span text:style-name="T26">3 <text:s/>Paragraph 6(1)(a)</text:span></text:p>
      <text:p text:style-name="P27"><text:span text:style-name="T33">Omit “opium poppy, coca bush or cannabis plant”, substitute “opium poppy or coca bush”.</text:span></text:p>
      <text:p text:style-name="P25"><text:span text:style-name="T26">4 <text:s/>Paragraph 6(1)(b)</text:span></text:p>
      <text:p text:style-name="P27"><text:span text:style-name="T33">Omit “opium, coca leaves, cannabis or cannabis resin”, substitute “opium or coca leaves.” .</text:span></text:p>
      <text:p text:style-name="P25"><text:span text:style-name="T26">5 <text:s/>Subsection 15(2) (table item dealing with cultivation of cannabis plant)</text:span></text:p>
      <text:p text:style-name="P27"><text:span text:style-name="T33">Repeal the item.</text:span></text:p>
      <text:p text:style-name="P25"><text:span text:style-name="T26">6 <text:s/>Subsection 15(5) (table)</text:span></text:p>
      <text:p text:style-name="P27"><text:span text:style-name="T33">Repeal the table, substitute:</text:span></text:p>
      <text:p text:style-name="P18"><text:span text:style-name="T34"><text:s/></text:span></text:p>
      <table:table table:name="Table2" table:style-name="Table2">
        <table:table-column table:style-name="Table2.A"/>
        <table:table-column table:style-name="Table2.B"/>
        <text:soft-page-break/>
        <table:table-row table:style-name="Table2.1">
          <table:table-cell table:style-name="Table2.A1" office:value-type="string">
            <text:p text:style-name="P34"><text:span text:style-name="T22">Quantity of drug or substance</text:span></text:p>
          </table:table-cell>
          <table:table-cell table:style-name="Table2.A1" office:value-type="string">
            <text:p text:style-name="P34"><text:span text:style-name="T22">Maximum Period of Imprisonment</text:span></text:p>
          </table:table-cell>
        </table:table-row>
        <table:table-row table:style-name="Table2.2">
          <table:table-cell table:style-name="Table2.A2" office:value-type="string">
            <text:p text:style-name="P35"><text:span text:style-name="T4">If a commercial quantity of the drug or substance was sold, supplied or possessed</text:span></text:p>
          </table:table-cell>
          <table:table-cell table:style-name="Table2.A2" office:value-type="string">
            <text:p text:style-name="P35"><text:span text:style-name="T4">Life</text:span></text:p>
          </table:table-cell>
        </table:table-row>
        <table:table-row table:style-name="Table2.3">
          <table:table-cell table:style-name="Table2.A2" office:value-type="string">
            <text:p text:style-name="P35"><text:span text:style-name="T4">If a traffickable quantity of the drug or substance was sold, supplied or possessed</text:span></text:p>
          </table:table-cell>
          <table:table-cell table:style-name="Table2.A2" office:value-type="string">
            <text:p text:style-name="P35"><text:span text:style-name="T4">25 years</text:span></text:p>
          </table:table-cell>
        </table:table-row>
        <table:table-row table:style-name="Table2.4">
          <table:table-cell table:style-name="Table2.A4" office:value-type="string">
            <text:p text:style-name="P35"><text:span text:style-name="T4">If less than a traffickable quantity of the drug or substance was sold, supplied or possessed</text:span></text:p>
          </table:table-cell>
          <table:table-cell table:style-name="Table2.A4" office:value-type="string">
            <text:p text:style-name="P35"><text:span text:style-name="T4">5 years</text:span></text:p>
          </table:table-cell>
        </table:table-row>
      </table:table>
      <text:p text:style-name="P18"><text:span text:style-name="T34"><text:s/></text:span></text:p>
      <text:p text:style-name="P25"><text:span text:style-name="T26">7 <text:s/>Schedule 2 (table items dealing with Cannabis, Cannabis Oil and Cannabis Resin)</text:span></text:p>
      <text:p text:style-name="P27"><text:span text:style-name="T33">Repeal the table items.</text:span></text:p>
      <text:p text:style-name="P25"><text:span text:style-name="T26">8 <text:s/>Part 1 of Schedule 3 (table item dealing with Tetrahydrocannabinols (THC) and their alkyl homologues)</text:span></text:p>
      <text:p text:style-name="P27"><text:span text:style-name="T33">Repeal the table item.</text:span></text:p>
      <text:p text:style-name="P27"><text:span text:style-name="T38">Schedule 4 — Amendments to the Defence Force Discipline Act 1982</text:span></text:p>
      <text:p text:style-name="P28"><text:span text:style-name="T25"><text:s text:c="3"/></text:span></text:p>
      <text:p text:style-name="P29"><text:span text:style-name="T39">Defence Force Discipline Act 1982</text:span></text:p>
      <text:p text:style-name="P25"><text:span text:style-name="T26">1 <text:s/>Section 59</text:span></text:p>
      <text:p text:style-name="P27"><text:span text:style-name="T33">Repeal the section, substitute:</text:span></text:p>
      <text:p text:style-name="P29"><text:span text:style-name="T37">59 <text:s text:c="2"/>Dealing in or possession of prohibited drugs</text:span></text:p>
      <text:p text:style-name="P30"><text:span text:style-name="T19">Selling, dealing or trafficking in a prohibited drug—defence member or defence civilian outside Australia</text:span></text:p>
      <text:p text:style-name="P31"><text:span text:style-name="T20"><text:s text:c="9"/><text:tab/>(1) <text:s/>A person who is a defence member or a defence civilian commits an offence if the person:</text:span></text:p>
      <text:p text:style-name="P33"><text:span text:style-name="T20"><text:s text:c="17"/><text:tab/>(a) <text:s/>is outside Australia; and</text:span></text:p>
      <text:p text:style-name="P33"><text:span text:style-name="T20"><text:s text:c="17"/><text:tab/>(b) <text:s/>sells, or deals or traffics in, a prohibited drug; and</text:span></text:p>
      <text:p text:style-name="P33"><text:span text:style-name="T20"><text:s text:c="17"/><text:tab/>(c) <text:s/>knows the nature of the drug.</text:span></text:p>
      <text:p text:style-name="P23"><text:span text:style-name="T20">Maximum punishment: <text:tab/>Imprisonment for 10 years.</text:span></text:p>
      <text:p text:style-name="P31"><text:span text:style-name="T20"><text:s text:c="9"/><text:tab/>(2) <text:s/>It is a defen ce to a charge under subsection (1) if the person proves that he or she had lawful authority for the conduct mentioned in paragraph (1)(b).</text:span></text:p>
      <text:p text:style-name="P22"><text:span text:style-name="T16">Note: <text:s text:c="5"/><text:tab/>The defendant bears a legal burden in relation to the matter in subsection (2). See section 13.4 of the Criminal Code.</text:span></text:p>
      <text:p text:style-name="P30"><text:span text:style-name="T19">Possessing a prohibited drug—defence member or defence civilian outside Australia</text:span></text:p>
      <text:p text:style-name="P31"><text:soft-page-break/><text:span text:style-name="T20"><text:s text:c="9"/><text:tab/>(3) <text:s/>A person who is a defence member or a defence civilian commits an offence if the person:</text:span></text:p>
      <text:p text:style-name="P33"><text:span text:style-name="T20"><text:s text:c="17"/><text:tab/>(a) <text:s/>is outside Australia; and</text:span></text:p>
      <text:p text:style-name="P33"><text:span text:style-name="T20"><text:s text:c="17"/><text:tab/>(b) <text:s/>is in possession of a prohibited drug; and</text:span></text:p>
      <text:p text:style-name="P33"><text:span text:style-name="T20"><text:s text:c="17"/><text:tab/>(c) <text:s/>knows that he or she possesses that drug and knows its nature.</text:span></text:p>
      <text:p text:style-name="P23"><text:span text:style-name="T20">Maximum punishment: <text:tab/>Imprisonment for 2 years.</text:span></text:p>
      <text:p text:style-name="P31"><text:span text:style-name="T20"><text:s text:c="9"/><text:tab/>(4) <text:s/>It is a defen ce to a charge under subsection (3) if the person proves that he or she lawful authority for possessing the prohibited drug.</text:span></text:p>
      <text:p text:style-name="P22"><text:span text:style-name="T16">Note: <text:s text:c="5"/><text:tab/>The defendant bears a legal burden in relation to the matter in subsection (4). See section 13.4 of the Criminal Code.</text:span></text:p>
      <text:p text:style-name="P30"><text:span text:style-name="T19">Administering a prohibited drug—defence member or defence civilian outside Australia.</text:span></text:p>
      <text:p text:style-name="P31"><text:span text:style-name="T20"><text:s text:c="9"/><text:tab/>(5) <text:s/>A person who is a defence member or a defence civilian commits an offence if the person:</text:span></text:p>
      <text:p text:style-name="P33"><text:span text:style-name="T20"><text:s text:c="17"/><text:tab/>(a) <text:s/>is outside Australia; and</text:span></text:p>
      <text:p text:style-name="P33"><text:span text:style-name="T20"><text:s text:c="17"/><text:tab/>(b) <text:s/>administers, or causes or permits to be administered, to himself or herself, a prohibited drug.</text:span></text:p>
      <text:p text:style-name="P23"><text:span text:style-name="T20">Maximum punishment: <text:tab/>Imprisonment for 2 years.</text:span></text:p>
      <text:p text:style-name="P31"><text:span text:style-name="T20"><text:s text:c="6"/><text:tab/>(5A) <text:s/>It is a defen ce to a charge under subsection (5) if the person proves that he or she had lawful authority for the conduct mentioned in paragraphs (5)(b).</text:span></text:p>
      <text:p text:style-name="P30"><text:span text:style-name="T19">Administering a prohibited drug—defence member or defence civilian in Australia</text:span></text:p>
      <text:p text:style-name="P31"><text:span text:style-name="T20"><text:s text:c="9"/><text:tab/>(6) <text:s/>A person who is a defence member or a defence civilian commits an offence if the person:</text:span></text:p>
      <text:p text:style-name="P33"><text:span text:style-name="T20"><text:s text:c="17"/><text:tab/>(a) <text:s/>is in Australia; and</text:span></text:p>
      <text:p text:style-name="P33"><text:span text:style-name="T20"><text:s text:c="17"/><text:tab/>(b) <text:s/>administers, or causes or permits to be administered, to himself or herself a prohibited drug.</text:span></text:p>
      <text:p text:style-name="P23"><text:span text:style-name="T20">Maximum punishment:</text:span></text:p>
      <text:p text:style-name="P33"><text:span text:style-name="T20"><text:s text:c="17"/><text:tab/>(c) <text:s/>if the convicted person is a defence member—imprisonment for 2 years; or</text:span></text:p>
      <text:p text:style-name="P33"><text:span text:style-name="T20"><text:s text:c="17"/><text:tab/>(d) <text:s/>if the convicted person is a defence civilian—a fine of 3 penalty unit s.</text:span></text:p>
      <text:p text:style-name="P31"><text:span text:style-name="T20"><text:s text:c="6"/><text:tab/>(6A) <text:s/>It is a defen ce to a charge under subsection (6) if the person proves that he or she had lawful authority for the conduct mentioned in paragraphs (6)(b).</text:span></text:p>
      <text:p text:style-name="P30"><text:soft-page-break/><text:span text:style-name="T19">Possessing non-trafficable quantity of a prohibited drug—defence member in Australia</text:span></text:p>
      <text:p text:style-name="P31"><text:span text:style-name="T20"><text:s text:c="9"/><text:tab/>(7) <text:s/>A defence member commits an offence if the member:</text:span></text:p>
      <text:p text:style-name="P33"><text:span text:style-name="T20"><text:s text:c="17"/><text:tab/>(a) <text:s/>is in Australia; and</text:span></text:p>
      <text:p text:style-name="P33"><text:span text:style-name="T20"><text:s text:c="17"/><text:tab/>(b) <text:s/>is in possession of a quantity of a prohibited drug not exceeding the prescribed quantity of that drug; and</text:span></text:p>
      <text:p text:style-name="P33"><text:span text:style-name="T20"><text:s text:c="17"/><text:tab/>(c) <text:s/>knows that he or she possesses that drug and knows its nature.</text:span></text:p>
      <text:p text:style-name="P23"><text:span text:style-name="T20">Maximum punishment: <text:tab/>Imprisonment for 2 years.</text:span></text:p>
      <text:p text:style-name="P31"><text:span text:style-name="T20"><text:s text:c="9"/><text:tab/>(8) <text:s/>It is a defen ce to a charge under subsection (7) if the member proves that he or she had lawful authority for possessing the prohibited drug.</text:span></text:p>
      <text:p text:style-name="P22"><text:span text:style-name="T16">Note: <text:s text:c="5"/><text:tab/>The defendant bears a legal burden in relation to the matter in subsection (8). See section 13.4 of the Criminal Code.</text:span></text:p>
      <text:p text:style-name="P30"><text:span text:style-name="T19">Definitions</text:span></text:p>
      <text:p text:style-name="P31"><text:span text:style-name="T20"><text:s text:c="9"/><text:tab/>(9) <text:s/>In this section:</text:span></text:p>
      <text:p text:style-name="P31"><text:span text:style-name="T19">controlled drug</text:span><text:span text:style-name="T20"> has the same meaning as in Part 9.1 of the </text:span><text:span text:style-name="T19">Criminal Code.</text:span></text:p>
      <text:p text:style-name="P31"><text:span text:style-name="T19">controlled plant</text:span><text:span text:style-name="T20"> has the same meaning as in Part 9.1 of the </text:span><text:span text:style-name="T19">Criminal Code</text:span><text:span text:style-name="T20"> .</text:span></text:p>
      <text:p text:style-name="P31"><text:span text:style-name="T19">prescribed quantity</text:span><text:span text:style-name="T20"> , in relation to a prohibited drug, means:</text:span></text:p>
      <text:p text:style-name="P33"><text:span text:style-name="T20"><text:s text:c="17"/><text:tab/>(a) <text:s/>for a narcotic substance that is a controlled drug or a controlled plant in relation to which there is a trafficable quantity specified under the </text:span><text:span text:style-name="T19">Criminal Code</text:span><text:span text:style-name="T20"> —the trafficable quantity so specified for that substance; or</text:span></text:p>
      <text:p text:style-name="P33"><text:span text:style-name="T20"><text:s text:c="17"/><text:tab/>(b) <text:s/>for any other prohibited drug—50 grams.</text:span></text:p>
      <text:p text:style-name="P31"><text:span text:style-name="T19">prohibited drug</text:span><text:span text:style-name="T20"> means:</text:span></text:p>
      <text:p text:style-name="P33"><text:span text:style-name="T20"><text:s text:c="17"/><text:tab/>(a) <text:s/>a narcotic substance (as defined by subsection 4(1) of the </text:span><text:span text:style-name="T19">Customs Act 1901</text:span><text:span text:style-name="T20"> ); or</text:span></text:p>
      <text:p text:style-name="P33"><text:span text:style-name="T20"><text:s text:c="17"/><text:tab/>(b) <text:s/>an anabolic steroid (within the meaning of Part 8 of the </text:span><text:span text:style-name="T19">Crimes Act 1900 (ACT)</text:span><text:span text:style-name="T20"> ).</text:span></text:p>
      <text:p text:style-name="P5"><text:span text:style-name="T38">Schedule 5 — Amendments to the Narcotic Drugs Act 1967</text:span></text:p>
      <text:p text:style-name="P7"><text:span text:style-name="T25"><text:s text:c="3"/></text:span></text:p>
      <text:p text:style-name="P14"><text:span text:style-name="T39">Narcotic Drugs Act 1967</text:span></text:p>
      <text:p text:style-name="P25"><text:soft-page-break/><text:span text:style-name="T26">1 <text:s/>Section 3</text:span></text:p>
      <text:p text:style-name="P27"><text:span text:style-name="T33">Repeal the section, substitute:</text:span></text:p>
      <text:p text:style-name="P13"><text:span text:style-name="T37">3 <text:s text:c="2"/>Simplified outline of this Act</text:span></text:p>
      <text:p text:style-name="P36"><text:span text:style-name="T23">This Act gives effect to certain of Australia’s obligations under the Single Convention on Narcotic Drugs, 1961, as in force from time to time. The Convention, as amended by the 1972 Protocol, is set out in Schedule 1 to this Act.</text:span></text:p>
      <text:p text:style-name="P36"><text:span text:style-name="T23">A licensing and permit scheme regulates the manufacture of drugs covered by the Convention, but does not include cannabis.</text:span></text:p>
      <text:p text:style-name="P36"><text:span text:style-name="T23">Authorised inspectors have monitoring, inspection and enforcement powers under the Regulatory Powers Act to ensure this Act is being complied with. The Secretary has comprehensive powers to give directions to licence holders and former licence holders.</text:span></text:p>
      <text:p text:style-name="P24"><text:span text:style-name="T27">2 <text:s/>Section 4 (definition of </text:span><text:span text:style-name="T29">cannabis</text:span><text:span text:style-name="T27"> )</text:span></text:p>
      <text:p text:style-name="P26"><text:span text:style-name="T20">Repeal the definition, substitute:</text:span></text:p>
      <text:p text:style-name="P15"><text:span text:style-name="T19">cannabis</text:span><text:span text:style-name="T20"> has the same meaning as in section 300.2 of the </text:span><text:span text:style-name="T19">Criminal Code</text:span><text:span text:style-name="T20"> .</text:span></text:p>
      <text:p text:style-name="P24"><text:span text:style-name="T27">3 <text:s/>Section 4</text:span></text:p>
      <text:p text:style-name="P26"><text:span text:style-name="T20">Repeal the following definitions:</text:span></text:p>
      <text:p text:style-name="P32"><text:span text:style-name="T20"><text:s text:c="17"/><text:tab/>(a) <text:s/>definition of </text:span><text:span text:style-name="T19">cannabis licence</text:span><text:span text:style-name="T20"> ;</text:span></text:p>
      <text:p text:style-name="P32"><text:span text:style-name="T20"><text:s text:c="17"/><text:tab/>(b) <text:s/>definition of </text:span><text:span text:style-name="T19">cannabis permit</text:span><text:span text:style-name="T20"> ;</text:span></text:p>
      <text:p text:style-name="P32"><text:span text:style-name="T20"><text:s text:c="17"/><text:tab/>(c) <text:s/>definition of </text:span><text:span text:style-name="T19">cannabis plant</text:span><text:span text:style-name="T20"> ;</text:span></text:p>
      <text:p text:style-name="P32"><text:span text:style-name="T20"><text:s text:c="17"/><text:tab/>(d) <text:s/>definition of </text:span><text:span text:style-name="T19">cannabis research licence</text:span><text:span text:style-name="T20"> ;</text:span></text:p>
      <text:p text:style-name="P32"><text:span text:style-name="T20"><text:s text:c="17"/><text:tab/>(e) <text:s/>definition of </text:span><text:span text:style-name="T19">cannabis research permit</text:span><text:span text:style-name="T20"> ;</text:span></text:p>
      <text:p text:style-name="P32"><text:span text:style-name="T20"><text:s text:c="18"/><text:tab/>(f) <text:s/>definition of </text:span><text:span text:style-name="T19">cannabis resin</text:span><text:span text:style-name="T20"> ;</text:span></text:p>
      <text:p text:style-name="P32"><text:span text:style-name="T20"><text:s text:c="17"/><text:tab/>(g) <text:s/>definition of </text:span><text:span text:style-name="T19">cultivate a</text:span><text:span text:style-name="T20"> </text:span><text:span text:style-name="T19">cannabis plant</text:span><text:span text:style-name="T20"> ;</text:span></text:p>
      <text:p text:style-name="P32"><text:span text:style-name="T20"><text:s text:c="17"/><text:tab/>(h) <text:s/>definition of </text:span><text:span text:style-name="T19">medicinal cannabis licence</text:span><text:span text:style-name="T20"> ;</text:span></text:p>
      <text:p text:style-name="P32"><text:span text:style-name="T20"><text:s text:c="18"/><text:tab/>(i) <text:s/>definition of </text:span><text:span text:style-name="T19">medicinal cannabis permit</text:span><text:span text:style-name="T20"> ;</text:span></text:p>
      <text:p text:style-name="P32"><text:span text:style-name="T20"><text:s text:c="18"/><text:tab/>(j) <text:s/>definition of </text:span><text:span text:style-name="T19">medicinal cannabis product</text:span><text:span text:style-name="T20"> .</text:span></text:p>
      <text:p text:style-name="P24"><text:soft-page-break/><text:span text:style-name="T27">4 <text:s/>Section 4 (definition of </text:span><text:span text:style-name="T29">licence</text:span><text:span text:style-name="T27"> )</text:span></text:p>
      <text:p text:style-name="P26"><text:span text:style-name="T20">Repeal the definition, substitute:</text:span></text:p>
      <text:p text:style-name="P15"><text:span text:style-name="T19">licence</text:span><text:span text:style-name="T20"> means a manufacture licence.</text:span></text:p>
      <text:p text:style-name="P24"><text:span text:style-name="T27">5 <text:s/>Section 4 (definition of </text:span><text:span text:style-name="T29">permit</text:span><text:span text:style-name="T27"> )</text:span></text:p>
      <text:p text:style-name="P26"><text:span text:style-name="T20">Repeal the definition, substitute:</text:span></text:p>
      <text:p text:style-name="P15"><text:span text:style-name="T19">permit</text:span><text:span text:style-name="T20"> means a manufacture permit.</text:span></text:p>
      <text:p text:style-name="P24"><text:span text:style-name="T27">6 <text:s/>After section 4</text:span></text:p>
      <text:p text:style-name="P26"><text:span text:style-name="T20">Insert:</text:span></text:p>
      <text:p text:style-name="P13"><text:span text:style-name="T37">4A <text:s text:c="2"/>Application of this Act to cannabis</text:span></text:p>
      <text:p text:style-name="P15"><text:span text:style-name="T20"><text:s text:c="9"/><text:tab/>(1) <text:s/>Nothing in this Act makes it an offence or contravention of a civil penalty provision for any person or body corporate to participate in the cultivation, production, manufacture, extraction, preparation, transportation, distribution, delivery, brokerage, dispatch, trafficking, offering, purchase, sale, trade, exporting, importing, use, consumption or possession of cannabis.</text:span></text:p>
      <text:p text:style-name="P15"><text:span text:style-name="T20"><text:s text:c="9"/><text:tab/>(2) <text:s/>Subsection (1) is enacted for the avoidance of doubt.</text:span></text:p>
      <text:p text:style-name="P15"><text:span text:style-name="T20"><text:s text:c="9"/><text:tab/>(3) <text:s/>A reference in this Act to a drug does not include a reference to cannabis.</text:span></text:p>
      <text:p text:style-name="P24"><text:span text:style-name="T27">7 <text:s/>Section 7A</text:span></text:p>
      <text:p text:style-name="P26"><text:span text:style-name="T20">Repeal the section.</text:span></text:p>
      <text:p text:style-name="P24"><text:span text:style-name="T27">8 <text:s/>Section 8</text:span></text:p>
      <text:p text:style-name="P26"><text:span text:style-name="T20">Repeal the section, substitute:</text:span></text:p>
      <text:p text:style-name="P13"><text:span text:style-name="T37">8 <text:s text:c="2"/>Provisional application of Act to substances</text:span></text:p>
      <text:p text:style-name="P15"><text:span text:style-name="T20"><text:s text:c="9"/><text:tab/>(1) <text:s/>Where the Commission on Narcotic Drugs of the Economic and Social Council of the United Nations decides, in accordance with paragraph 3 of Article 3 of the Convention, that the Parties to the Convention shall apply provisionally to a substance all measures of control applicable to drugs in Schedule I annexed to the Convention, the regulations may provide that the substance is a drug for the purposes of this Act.</text:span></text:p>
      <text:p text:style-name="P15"><text:span text:style-name="T20"><text:s text:c="9"/><text:tab/>(2) <text:s/>Subsection (1) does not apply to cannabis.</text:span></text:p>
      <text:p text:style-name="P24"><text:span text:style-name="T27">9 <text:s/>Chapter 2</text:span></text:p>
      <text:p text:style-name="P26"><text:span text:style-name="T20">Repeal the Chapter.</text:span></text:p>
      <text:p text:style-name="P24"><text:soft-page-break/><text:span text:style-name="T27">10 <text:s/>Section 11F</text:span></text:p>
      <text:p text:style-name="P26"><text:span text:style-name="T20">Repeal the section, substitute:</text:span></text:p>
      <text:p text:style-name="P13"><text:span text:style-name="T37">11F <text:s text:c="2"/>Simplified outline of this Chapter</text:span></text:p>
      <text:p text:style-name="P36"><text:span text:style-name="T23">A manufacture licence may authorise the manufacture of a drug and activities related to such manufacture.</text:span></text:p>
      <text:p text:style-name="P36"><text:span text:style-name="T23">Before a licence holder can manufacture a drug, the licence holder must obtain a manufacture permit. Permits deal with matters such as the types and quantities of drugs that can be manufactured.</text:span></text:p>
      <text:p text:style-name="P36"><text:span text:style-name="T23">Certain conditions are imposed on all manufacture licence holders, and the Secretary may impose additional conditions.</text:span></text:p>
      <text:p text:style-name="P36"><text:span text:style-name="T23">Manufacture licences and manufacture permits can be varied or revoked in certain circumstances.</text:span></text:p>
      <text:p text:style-name="P36"><text:span text:style-name="T23">There are offences and civil penalties relating to the manufacture of drugs.</text:span></text:p>
      <text:p text:style-name="P24"><text:span text:style-name="T27">11 <text:s/>Section 11K</text:span></text:p>
      <text:p text:style-name="P26"><text:span text:style-name="T20">Repeal the section.</text:span></text:p>
      <text:p text:style-name="P24"><text:span text:style-name="T27">12 <text:s/>Paragraph 11N(i)</text:span></text:p>
      <text:p text:style-name="P26"><text:span text:style-name="T20">Repeal the paragraph.</text:span></text:p>
      <text:p text:style-name="P24"><text:span text:style-name="T27">13 <text:s/>Section 12F</text:span></text:p>
      <text:p text:style-name="P26"><text:span text:style-name="T20">Repeal the section, substitute:</text:span></text:p>
      <text:p text:style-name="P13"><text:span text:style-name="T37">12F <text:s text:c="2"/>Conditions that may be described or imposed</text:span></text:p>
      <text:p text:style-name="P15"><text:span text:style-name="T20"><text:s text:c="15"/><text:tab/>The conditions of a manufacture licence that may be prescribed or imposed may relate to, but are not limited to, the following:</text:span></text:p>
      <text:p text:style-name="P32"><text:span text:style-name="T20"><text:s text:c="17"/><text:tab/>(a) <text:s/>matters relating to the activities authorised by the licence, including activities authorised in accordance with a permit;</text:span></text:p>
      <text:p text:style-name="P32"><text:span text:style-name="T20"><text:s text:c="17"/><text:tab/>(b) <text:s/>the supply, delivery, dealing in any way with, transportation and disposal of drugs manufactured under the licence;</text:span></text:p>
      <text:p text:style-name="P32"><text:span text:style-name="T20"><text:s text:c="17"/><text:tab/>(c) <text:s/>waste disposal;</text:span></text:p>
      <text:p text:style-name="P32"><text:span text:style-name="T20"><text:s text:c="17"/><text:tab/>(d) <text:s/>the destruction of drugs, narcotic preparations and by-products of such drugs or preparations;</text:span></text:p>
      <text:p text:style-name="P32"><text:span text:style-name="T20"><text:s text:c="17"/><text:tab/>(e) <text:s/>documentation and record keeping in respect of activities to which the licence relates;</text:span></text:p>
      <text:p text:style-name="P32"><text:soft-page-break/><text:span text:style-name="T20"><text:s text:c="18"/><text:tab/>(f) <text:s/>facilities and containment in respect of the manufacture authorised by the licence, including requirements relating to the following:</text:span></text:p>
      <text:p text:style-name="P37"><text:span text:style-name="T20"><text:s text:c="26"/><text:tab/>(i) <text:s/>the security of the premises;</text:span></text:p>
      <text:p text:style-name="P37"><text:span text:style-name="T20"><text:s text:c="25"/><text:tab/>(ii) <text:s/>the certification of premises or facilities to specified containment levels;</text:span></text:p>
      <text:p text:style-name="P32"><text:span text:style-name="T20"><text:s text:c="17"/><text:tab/>(g) <text:s/>the safety, security and surveillance of premises;</text:span></text:p>
      <text:p text:style-name="P32"><text:span text:style-name="T20"><text:s text:c="17"/><text:tab/>(h) <text:s/>access to land and premises on which activities authorised by the licence are, are to be, or have been undertaken;</text:span></text:p>
      <text:p text:style-name="P32"><text:span text:style-name="T20"><text:s text:c="18"/><text:tab/>(i) <text:s/>measures to manage risks posed to the health and safety of people, or to the environment;</text:span></text:p>
      <text:p text:style-name="P32"><text:span text:style-name="T20"><text:s text:c="18"/><text:tab/>(j) <text:s/>data collection, including studies to be conducted;</text:span></text:p>
      <text:p text:style-name="P32"><text:span text:style-name="T20"><text:s text:c="17"/><text:tab/>(k) <text:s/>information that is to be provided, whether on request by the Secretary or on a regular basis, and the times at which, or periods within which, such information is to be provided;</text:span></text:p>
      <text:p text:style-name="P32"><text:span text:style-name="T20"><text:s text:c="18"/><text:tab/>(l) <text:s/>the taking of samples of any thing to which the licence relates and the removal and testing of such samples;</text:span></text:p>
      <text:p text:style-name="P32"><text:span text:style-name="T20"><text:s text:c="16"/><text:tab/>(m) <text:s/>auditing and reporting;</text:span></text:p>
      <text:p text:style-name="P32"><text:span text:style-name="T20"><text:s text:c="17"/><text:tab/>(n) <text:s/>actions to be taken in case of loss, theft, spoilage or destruction (however occurring) of drugs manufactured, under (or purportedly under) the licence, or of narcotic preparations;</text:span></text:p>
      <text:p text:style-name="P32"><text:span text:style-name="T20"><text:s text:c="17"/><text:tab/>(o) <text:s/>compliance with a code of practice;</text:span></text:p>
      <text:p text:style-name="P32"><text:span text:style-name="T20"><text:s text:c="17"/><text:tab/>(p) <text:s/>contingency planning;</text:span></text:p>
      <text:p text:style-name="P32"><text:span text:style-name="T20"><text:s text:c="17"/><text:tab/>(q) <text:s/>matters relating to the employment of staff or the engagement of contractors;</text:span></text:p>
      <text:p text:style-name="P32"><text:span text:style-name="T20"><text:s text:c="18"/><text:tab/>(r) <text:s/>advertising to the public by the licence holder in relation to drugs or narcotic preparations.</text:span></text:p>
      <text:p text:style-name="P24"><text:span text:style-name="T27">14 <text:s/>Section 12L</text:span></text:p>
      <text:p text:style-name="P26"><text:span text:style-name="T20">Repeal the section.</text:span></text:p>
      <text:p text:style-name="P24"><text:span text:style-name="T27">15 <text:s/>Section 12M</text:span></text:p>
      <text:p text:style-name="P26"><text:span text:style-name="T20">Repeal the section.</text:span></text:p>
      <text:p text:style-name="P24"><text:span text:style-name="T27">16 <text:s/>Section 14H</text:span></text:p>
      <text:p text:style-name="P26"><text:span text:style-name="T20">Repeal the section, substitute:</text:span></text:p>
      <text:p text:style-name="P13"><text:soft-page-break/><text:span text:style-name="T37">14H <text:s text:c="2"/>Simplified outline of this Chapter</text:span></text:p>
      <text:p text:style-name="P36"><text:span text:style-name="T23">This Chapter enables the Secretary to obtain information and documents from applicants for licences and licence holders.</text:span></text:p>
      <text:p text:style-name="P36"><text:span text:style-name="T23">This Chapter also enables the Secretary to request information and documents from other persons, and to require information and documents from certain agencies.</text:span></text:p>
      <text:p text:style-name="P36"><text:span text:style-name="T23">The Secretary is authorised to release information and documents obtained under or for the purposes of this Act.</text:span></text:p>
      <text:p text:style-name="P36"><text:span text:style-name="T23">The Secretary has directions powers with respect to the security of premises and the destruction of drugs.</text:span></text:p>
      <text:p text:style-name="P36"><text:span text:style-name="T23">This Chapter also deals with internal and external review of decisions.</text:span></text:p>
      <text:p text:style-name="P36"><text:span text:style-name="T23">This Chapter provides that State and Territory agencies can be authorised to undertake the manufacture of certain drugs.</text:span></text:p>
      <text:p text:style-name="P36"><text:span text:style-name="T23">This Chapter provides for a review of the Act.</text:span></text:p>
      <text:p text:style-name="P36"><text:span text:style-name="T23">This Chapter also contains provisions dealing with matters such as:</text:span></text:p>
      <text:p text:style-name="P38"><text:span text:style-name="T23"><text:s text:c="3"/><text:tab/>(a) <text:tab/>requirements relating to drugs passing through Australia; and</text:span></text:p>
      <text:p text:style-name="P38"><text:span text:style-name="T23"><text:s text:c="2"/><text:tab/>(b) <text:tab/>delegating powers and functions under this Act; and</text:span></text:p>
      <text:p text:style-name="P38"><text:span text:style-name="T23"><text:s text:c="3"/><text:tab/>(c) <text:tab/>serving notices; and</text:span></text:p>
      <text:p text:style-name="P38"><text:span text:style-name="T23"><text:s text:c="2"/><text:tab/>(d) <text:tab/>making regulations for the purposes of this Act.</text:span></text:p>
      <text:p text:style-name="P24"><text:span text:style-name="T27">17 <text:s/>Paragraph 14N(h)</text:span></text:p>
      <text:p text:style-name="P26"><text:span text:style-name="T20">Repeal the paragraph, substitute:</text:span></text:p>
      <text:p text:style-name="P32"><text:span text:style-name="T20"><text:s text:c="17"/><text:tab/>(h) <text:s/>the disclosure is in circumstances prescribed by the regulation s, being circumstances that relate to public safety or the regulation of health professionals.</text:span></text:p>
      <text:p text:style-name="P24"><text:span text:style-name="T27">18 <text:s/>Paragraph 14P(1)(d)</text:span></text:p>
      <text:p text:style-name="P26"><text:span text:style-name="T20">Repeal the paragraph, substitute:</text:span></text:p>
      <text:p text:style-name="P32"><text:span text:style-name="T20"><text:s text:c="17"/><text:tab/>(d) <text:s/>give such directions to the person as the Secretary considers appropriate in relation to drugs or narcotic preparations manufactured by the person or in the </text:span><text:span text:style-name="T40">person’s possession or control, or substances used in such manufacture in the person’s possession or control; including but not limited to directions in relation to their handling at a place other than the land or premises at which the obtaining, production or manufacture occurred; or</text:span></text:p>
      <text:p text:style-name="P24"><text:span text:style-name="T27">19 <text:s/>Section 15</text:span></text:p>
      <text:p text:style-name="P26"><text:span text:style-name="T20">Repeal the section, substitute:</text:span></text:p>
      <text:p text:style-name="P13"><text:soft-page-break/><text:span text:style-name="T37">15 <text:s text:c="2"/>Directions with respect to destruction, etc.</text:span></text:p>
      <text:p text:style-name="P15"><text:span text:style-name="T20"><text:s text:c="9"/><text:tab/>(1) <text:s/>The Secretary may, by notice in writing given to a person who is licence holder, or who has been a licence holder, require the destruction of, or other dealings with, drugs or narcotic preparations in the person’s possession or control, if the Secretary is satisfied on reasonable grounds that:</text:span></text:p>
      <text:p text:style-name="P32"><text:span text:style-name="T20"><text:s text:c="17"/><text:tab/>(a) <text:s/>the drugs or narcotic preparations were manufactured in breach of the licence; or</text:span></text:p>
      <text:p text:style-name="P32"><text:span text:style-name="T20"><text:s text:c="17"/><text:tab/>(b) <text:s/>the drugs or narcotic preparations were manufactured in circumstances prescribed by the regulations; or</text:span></text:p>
      <text:p text:style-name="P32"><text:span text:style-name="T20"><text:s text:c="17"/><text:tab/>(c) <text:s/>circumstances prescribed by the regulations for the purposes of this paragraph exist.</text:span></text:p>
      <text:p text:style-name="P15"><text:span text:style-name="T20"><text:s text:c="9"/><text:tab/>(2) <text:s/>If the Secretary requires the destruction of, or other dealing with, drugs or narcotic preparations the Secretary may:</text:span></text:p>
      <text:p text:style-name="P32"><text:span text:style-name="T20"><text:s text:c="17"/><text:tab/>(a) <text:s/>direct the person to whom the notice was given under subsection (1), or a person in charge of the drugs or narcotic preparations, to carry out the destruction or dealing; or</text:span></text:p>
      <text:p text:style-name="P32"><text:span text:style-name="T20"><text:s text:c="17"/><text:tab/>(b) <text:s/>carry out the destruction or dealing; or</text:span></text:p>
      <text:p text:style-name="P32"><text:span text:style-name="T20"><text:s text:c="17"/><text:tab/>(c) <text:s/>arrange for another person with appropriate qualifications or expertise to carry out the destruction or dealing.</text:span></text:p>
      <text:p text:style-name="P15"><text:span text:style-name="T20"><text:s text:c="9"/><text:tab/>(3) <text:s/>If the Secretary:</text:span></text:p>
      <text:p text:style-name="P32"><text:span text:style-name="T20"><text:s text:c="17"/><text:tab/>(a) <text:s/>directs the destruction of, or other dealing with, drugs or narcotic preparations as mentioned in paragraph (2)(a); or</text:span></text:p>
      <text:p text:style-name="P32"><text:span text:style-name="T20"><text:s text:c="17"/><text:tab/>(b) <text:s/>arranges for such destruction or dealing as mentioned in paragraph (2)(c);</text:span></text:p>
      <text:p text:style-name="P39"><text:span text:style-name="T20">the Secretary may supervise the destruction or dealing.</text:span></text:p>
      <text:p text:style-name="P15"><text:span text:style-name="T20"><text:s text:c="9"/><text:tab/>(4) <text:s/>If the Commonwealth incurs costs because of a requirement under this section:</text:span></text:p>
      <text:p text:style-name="P32"><text:span text:style-name="T20"><text:s text:c="17"/><text:tab/>(a) <text:s/>the person to whom the notice was given under subsection (1) is liable to pay to the Commonwealth an amount equal to the costs; and</text:span></text:p>
      <text:p text:style-name="P32"><text:span text:style-name="T20"><text:s text:c="17"/><text:tab/>(b) <text:s/>the amount may be recovered by the Commonwealth as a debt due to the Commonwealth in a court of competent jurisdiction.</text:span></text:p>
      <text:p text:style-name="P21"><text:span text:style-name="T16">Note: <text:s text:c="5"/><text:tab/>For requirements for a notice of a decision to give a direction under this section, see section 15F.</text:span></text:p>
      <text:p text:style-name="P24"><text:span text:style-name="T27">20 <text:s/>Section 15B</text:span></text:p>
      <text:p text:style-name="P26"><text:span text:style-name="T20">Repeal the section, substitute:</text:span></text:p>
      <text:p text:style-name="P13"><text:span text:style-name="T37">15B <text:s text:c="2"/>General matters about directions</text:span></text:p>
      <text:p text:style-name="P15"><text:span text:style-name="T20"><text:s text:c="9"/><text:tab/>(1) <text:s/>This section applies to a direction under section 14P, 15 or 15A.</text:span></text:p>
      <text:p text:style-name="P15"><text:soft-page-break/><text:span text:style-name="T20"><text:s text:c="9"/><text:tab/>(2) <text:s/>To avoid doubt, the direction may be given in respect of:</text:span></text:p>
      <text:p text:style-name="P32"><text:span text:style-name="T20"><text:s text:c="17"/><text:tab/>(a) <text:s/>drugs or narcotic preparations generally; or</text:span></text:p>
      <text:p text:style-name="P32"><text:span text:style-name="T20"><text:s text:c="17"/><text:tab/>(b) <text:s/>drugs or narcotic preparations, of a kind specified in the direction; or</text:span></text:p>
      <text:p text:style-name="P32"><text:span text:style-name="T20"><text:s text:c="17"/><text:tab/>(c) <text:s/>particular drugs or narcotic preparations, specified in the direction.</text:span></text:p>
      <text:p text:style-name="P15"><text:span text:style-name="T20"><text:s text:c="9"/><text:tab/>(3) <text:s/>If the direction is inconsistent with a condition of a licence (whether the condition is specified in the licence or imposed by this Act), the condition is of no effect to the extent of the inconsistency.</text:span></text:p>
      <text:p text:style-name="P24"><text:span text:style-name="T27">21 <text:s/>Section 15E</text:span></text:p>
      <text:p text:style-name="P26"><text:span text:style-name="T20">Repeal the section, substitute:</text:span></text:p>
      <text:p text:style-name="P13"><text:span text:style-name="T37">15E <text:s text:c="2"/>Reviewable decisions</text:span></text:p>
      <text:p text:style-name="P15"><text:span text:style-name="T20"><text:s text:c="9"/><text:tab/>(1) <text:s/>Each of the following decisions of the Secretary is a </text:span><text:span text:style-name="T19">reviewable decision</text:span><text:span text:style-name="T20"> :</text:span></text:p>
      <text:p text:style-name="P32"><text:span text:style-name="T20"><text:s text:c="17"/><text:tab/>(a) <text:s/>a decision under section 11H to refuse to grant a manufacture licence;</text:span></text:p>
      <text:p text:style-name="P32"><text:span text:style-name="T20"><text:s text:c="17"/><text:tab/>(b) <text:s/>a decision under section 11L to impose conditions on a manufacture licence;</text:span></text:p>
      <text:p text:style-name="P32"><text:span text:style-name="T20"><text:s text:c="17"/><text:tab/>(c) <text:s/>a decision under section 12A to refuse to grant a manufacture permit;</text:span></text:p>
      <text:p text:style-name="P32"><text:span text:style-name="T20"><text:s text:c="17"/><text:tab/>(d) <text:s/>a decision under subsection 13(1) to vary a manufacture licence or a manufacture permit;</text:span></text:p>
      <text:p text:style-name="P32"><text:span text:style-name="T20"><text:s text:c="17"/><text:tab/>(e) <text:s/>a decision under subsection 13A(4) to refuse to vary a manufacture licence or a manufacture permit on application;</text:span></text:p>
      <text:p text:style-name="P32"><text:span text:style-name="T20"><text:s text:c="18"/><text:tab/>(f) <text:s/>a decision under section 13B to revoke a manufacture licence or a manufacture permit;</text:span></text:p>
      <text:p text:style-name="P32"><text:span text:style-name="T20"><text:s text:c="17"/><text:tab/>(g) <text:s/>a decision under section 14P or 15 to give a direction to the holder or former holder of a licence;</text:span></text:p>
      <text:p text:style-name="P32"><text:span text:style-name="T20"><text:s text:c="17"/><text:tab/>(h) <text:s/>a decision under section 15A to give a direction to the holder of a manufacture licence.</text:span></text:p>
      <text:p text:style-name="P15"><text:span text:style-name="T20"><text:s text:c="9"/><text:tab/>(2) <text:s/>The regulations may also provide that a decision made under a specified provision of this Act is a </text:span><text:span text:style-name="T19">reviewable decision</text:span><text:span text:style-name="T20"> .</text:span></text:p>
      <text:p text:style-name="P21"><text:span text:style-name="T16">Note: <text:s text:c="5"/><text:tab/>The reference to this Act includes a reference to instruments made under this Act (see the definition of </text:span><text:span text:style-name="T15">this Act</text:span><text:span text:style-name="T16"> in subsection 4(1)).</text:span></text:p>
      <text:p text:style-name="P24"><text:span text:style-name="T27">22 <text:s/>Section 25A</text:span></text:p>
      <text:p text:style-name="P26"><text:span text:style-name="T20">Repeal the section.</text:span></text:p>
      <text:p text:style-name="P24"><text:soft-page-break/><text:span text:style-name="T27">23 <text:s/>Subsection 27(4)</text:span></text:p>
      <text:p text:style-name="P26"><text:span text:style-name="T20">Repeal the subsection (not including the heading), substitute:</text:span></text:p>
      <text:p text:style-name="P15"><text:span text:style-name="T20"><text:s text:c="9"/><text:tab/>(4) <text:s/>The regulations may provide for or in relation to the following:</text:span></text:p>
      <text:p text:style-name="P32"><text:span text:style-name="T20"><text:s text:c="17"/><text:tab/>(a) <text:s/>testing of samples;</text:span></text:p>
      <text:p text:style-name="P32"><text:span text:style-name="T20"><text:s text:c="17"/><text:tab/>(b) <text:s/>regulating, restricting or prohibiting premises, vehicles, equipment or machines used, or intended to be used, for or in connection with activities relating to licences;</text:span></text:p>
      <text:p text:style-name="P32"><text:span text:style-name="T20"><text:s text:c="17"/><text:tab/>(c) <text:s/>empowering the Secretary to do things in relation to drugs and narcotic preparations, that have been seized under this Act;</text:span></text:p>
      <text:p text:style-name="P32"><text:span text:style-name="T20"><text:s text:c="17"/><text:tab/>(d) <text:s/>modifying the operation of Chapter 3 of this Act if the applicant for a licence, or a licence holder, is an agency of a State or Territory;</text:span></text:p>
      <text:p text:style-name="P32"><text:span text:style-name="T20"><text:s text:c="17"/><text:tab/>(e) <text:s/>how forfeited goods are dealt with.</text:span></text:p>
      <text:p text:style-name="P5"><text:span text:style-name="T38">Schedule 6 — Amendments to</text:span><text:span text:style-name="T35"> the Therapeutic Goods Act 1989</text:span></text:p>
      <text:p text:style-name="P7"><text:span text:style-name="T25"><text:s text:c="3"/></text:span></text:p>
      <text:p text:style-name="P14"><text:span text:style-name="T39">Therapeutic Goods Act 1989</text:span></text:p>
      <text:p text:style-name="P25"><text:span text:style-name="T26">1 <text:s/>After section 52E</text:span></text:p>
      <text:p text:style-name="P27"><text:span text:style-name="T33">Insert:</text:span></text:p>
      <text:p text:style-name="P13"><text:span text:style-name="T37">52EAAA <text:s text:c="2"/>Exemption of cannabis from the Poisons Standard</text:span></text:p>
      <text:p text:style-name="P15"><text:span text:style-name="T20"><text:s text:c="9"/><text:tab/>(1) <text:s/>The Secretary must ensure that the current Poisons Standard does not apply in relation to cannabis.</text:span></text:p>
      <text:p text:style-name="P15"><text:span text:style-name="T20"><text:s text:c="9"/><text:tab/>(2) <text:s/>In this section, </text:span><text:span text:style-name="T19">cannabis</text:span><text:span text:style-name="T20"> has the same meaning as in section 300.2 of the </text:span><text:span text:style-name="T19">Criminal Code</text:span><text:span text:style-name="T20"> .</text:span></text:p>
      <text:p text:style-name="P15"><text:span text:style-name="T20"><text:s text:c="9"/><text:tab/>(3) <text:s/>Subsections (1) and (2) apply despite anything in sections 52D or 52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7" meta:paragraph-count="361" meta:word-count="3563" meta:character-count="24626" meta:non-whitespace-character-count="18472"/>
    <meta:generator>LibreOfficeDev/6.0.5.2$Linux_X86_64 LibreOffice_project/</meta:generator>
  </office:meta>
</office:document-meta>
</file>