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paragraph-properties fo:margin-top="0in" fo:margin-bottom="0.1665in" loext:contextual-spacing="false" fo:line-height="100%"/>
    </style:style>
    <style:style style:name="P5" style:family="paragraph" style:parent-style-name="Standard">
      <style:paragraph-properties fo:margin-top="0in" fo:margin-bottom="0.1665in" loext:contextual-spacing="false" fo:line-height="100%"/>
      <style:text-properties fo:font-size="12pt" style:font-size-asian="12pt" style:font-size-complex="12pt"/>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1in" fo:margin-right="0in" fo:text-indent="-0.25in" style:auto-text-indent="false"/>
    </style:style>
    <style:style style:name="P8" style:family="paragraph" style:parent-style-name="Standard">
      <style:paragraph-properties fo:margin-left="1in" fo:margin-right="0in" fo:text-indent="-0.25in" style:auto-text-indent="false"/>
      <style:text-properties fo:font-size="12pt" style:font-size-asian="12pt" style:font-size-complex="12pt"/>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5in" fo:margin-right="0in" fo:text-indent="0.5in" style:auto-text-indent="false"/>
    </style:style>
    <style:style style:name="P12" style:family="paragraph" style:parent-style-name="Standard">
      <style:paragraph-properties fo:margin-left="1in" fo:margin-right="0in" fo:text-indent="0in" style:auto-text-indent="false"/>
    </style:style>
    <style:style style:name="P13" style:family="paragraph" style:parent-style-name="Standard">
      <style:paragraph-properties fo:margin-left="0in" fo:margin-right="0in" fo:text-indent="0in" style:auto-text-indent="false"/>
    </style:style>
    <style:style style:name="P14" style:family="paragraph" style:parent-style-name="Standard">
      <style:paragraph-properties fo:margin-left="0in" fo:margin-right="0in" fo:text-indent="0in" style:auto-text-indent="false"/>
      <style:text-properties fo:font-size="12pt" style:font-size-asian="12pt" style:font-size-complex="12pt"/>
    </style:style>
    <style:style style:name="P15" style:family="paragraph" style:parent-style-name="Standard">
      <style:paragraph-properties fo:margin-left="0in" fo:margin-right="0in" fo:text-indent="0.5in" style:auto-text-indent="false"/>
    </style:style>
    <style:style style:name="P16" style:family="paragraph" style:parent-style-name="Standard">
      <style:paragraph-properties fo:margin-left="0in" fo:margin-right="0in" fo:text-indent="0.5in" style:auto-text-indent="false"/>
      <style:text-properties fo:font-size="12pt" style:font-size-asian="12pt" style:font-size-complex="12pt"/>
    </style:style>
    <style:style style:name="P17" style:family="paragraph" style:parent-style-name="Standard" style:master-page-name="Standard">
      <style:paragraph-properties style:page-number="1"/>
      <style:text-properties fo:font-size="20pt" fo:font-weight="bold" style:font-size-asian="20pt" style:font-weight-asian="bold" style:font-size-complex="20pt"/>
    </style:style>
    <style:style style:name="T1" style:family="text">
      <style:text-properties fo:font-size="20pt" fo:font-weight="bold" style:font-size-asian="20pt" style:font-weight-asian="bold" style:font-size-complex="20pt"/>
    </style:style>
    <style:style style:name="T2" style:family="text">
      <style:text-properties fo:font-size="12pt" style:font-size-asian="12pt" style:font-size-complex="12pt"/>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6pt" fo:font-weight="bold" style:font-size-asian="16pt" style:font-weight-asian="bold" style:font-size-complex="16pt"/>
    </style:style>
    <style:style style:name="T6" style:family="text">
      <style:text-properties fo:color="#222222" fo:font-size="12pt" style:font-size-asian="12pt" style:font-size-complex="12pt" fo:background-color="#ffffff"/>
    </style:style>
    <style:style style:name="T7" style:family="text">
      <style:text-properties style:font-name="Times New Roman" fo:font-size="7pt" style:font-name-asian="Times New Roman1" style:font-size-asian="7pt" style:font-name-complex="Times New Roman1" style:font-size-complex="7pt"/>
    </style:style>
    <style:style style:name="T8"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Standard"><text:span text:style-name="T1">Removing Discrimination From Schools Bill 2019</text:span></text:p>
      <text:p text:style-name="Standard"><text:span text:style-name="T2"><text:s/></text:span></text:p>
      <text:p text:style-name="Standard"><text:span text:style-name="T1">No. <text:s text:c="5"/>, 2019</text:span></text:p>
      <text:p text:style-name="Standard"><text:span text:style-name="T2"><text:s/></text:span></text:p>
      <text:p text:style-name="P4"><text:span text:style-name="T2">The Hon. dyljam MP</text:span></text:p>
      <text:p text:style-name="P5"/>
      <text:p text:style-name="P5"/>
      <text:p text:style-name="Standard"><text:span text:style-name="T5">A Bill for an Act to remove exemptions for discrimination against children and staff in school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Standard"><text:span text:style-name="T5">Explanatory Memorandum</text:span></text:p>
      <text:p text:style-name="Standard"><text:span text:style-name="T2">The purpose of this bill is to introduce legislation to repeal exemptions which allow schools to discriminate against children and staff on the basis of gender, sexual orientation, gender identification, marital or relationship status or pregnancy.</text:span></text:p>
      <text:p text:style-name="P1"/>
      <text:p text:style-name="Standard"><text:span text:style-name="T5">Second Reading Speech</text:span></text:p>
      <text:p text:style-name="Standard"><text:span text:style-name="T2"><text:s/></text:span></text:p>
      <text:p text:style-name="Standard"><text:span text:style-name="T2">Mr Speaker,</text:span></text:p>
      <text:p text:style-name="Standard"><text:span text:style-name="T2"><text:s/></text:span></text:p>
      <text:p text:style-name="Standard"><text:span text:style-name="T2">It is unfortunate that in the year 2019, schools may still reject the application for enrolment of, or expel, a student simply on the basis of their </text:span><text:span text:style-name="T6">gender, sexual orientation, gender identification, marital or relationship status or pregnancy</text:span><text:span text:style-name="T2">.<text:line-break/>It is just as indefensible for a school to not employ, or to terminate the employment<text:line-break/>of, staff on these same bases.</text:span></text:p>
      <text:p text:style-name="Standard"><text:span text:style-name="T2"><text:s/></text:span></text:p>
      <text:p text:style-name="Standard"><text:span text:style-name="T2">Numerous governments of the past of the left, right and centre, have all failed to properly protect students and staff of educational institutions. We have ignored their rights as people to be contributing members of society, based on archaic ideals and deeply flawed principles.</text:span></text:p>
      <text:p text:style-name="Standard"><text:span text:style-name="T2"><text:s/></text:span></text:p>
      <text:p text:style-name="Standard"><text:span text:style-name="T2">It is for this reason that I am introducing this bill to remove these exemptions for educational institutions to discriminate against staff and students on the aforementioned bases. There should be no doubt that this bill is well justified, and I strongly urge all parliamentarians to support i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2"><text:s/></text:span></text:p>
      <text:p text:style-name="Standard"><text:span text:style-name="T5">The Parliament of Australia enacts the following</text:span></text:p>
      <text:p text:style-name="Standard"><text:span text:style-name="T5"><text:s/></text:span></text:p>
      <text:p text:style-name="P6"><text:span text:style-name="T5">1.</text:span><text:span text:style-name="T7"> <text:s/></text:span><text:span text:style-name="T5">Short Title</text:span></text:p>
      <text:p text:style-name="Standard"><text:span text:style-name="T2">This Act may be referred to as the Removing Discrimination From Schools Act 2019.</text:span></text:p>
      <text:p text:style-name="Standard"><text:span text:style-name="T2"><text:s/></text:span></text:p>
      <text:p text:style-name="P6"><text:span text:style-name="T5">2.</text:span><text:span text:style-name="T7"> <text:s/></text:span><text:span text:style-name="T5">Commencement</text:span></text:p>
      <text:p text:style-name="Standard"><text:span text:style-name="T2">This Act is to commence upon Royal Assent.</text:span></text:p>
      <text:p text:style-name="Standard"><text:span text:style-name="T2"><text:s/></text:span></text:p>
      <text:p text:style-name="P6"><text:span text:style-name="T5">3.</text:span><text:span text:style-name="T7"> <text:s/></text:span><text:span text:style-name="T5">Objects of this Act</text:span></text:p>
      <text:p text:style-name="Standard"><text:span text:style-name="T2">The objects of this act are:</text:span></text:p>
      <text:p text:style-name="P7"><text:span text:style-name="T2">(a)</text:span><text:span text:style-name="T7"> <text:s/></text:span><text:span text:style-name="T2">To prohibit schools from not accepting the enrollment of, and from expelling, students on the basis of </text:span><text:span text:style-name="T6">gender, sexual orientation, gender identification, marital or relationship status or pregnancy</text:span><text:span text:style-name="T2">.</text:span></text:p>
      <text:p text:style-name="P7"><text:span text:style-name="T2">(b) To prohibit schools from not employing, and from terminating the employment of, staff members on the basis of </text:span><text:span text:style-name="T6">gender, sexual orientation, gender identification, marital or relationship status or pregnancy</text:span><text:span text:style-name="T2">.</text:span></text:p>
      <text:p text:style-name="P8"/>
      <text:p text:style-name="P6"><text:span text:style-name="T5">Schedule 1—Amendments</text:span></text:p>
      <text:p text:style-name="P6"><text:span text:style-name="T8">Part 1—Amendment of the Sex Discrimination Act 1984</text:span></text:p>
      <text:p text:style-name="P6"><text:span text:style-name="T3">Sex Discrimination Act 1984</text:span></text:p>
      <text:list xml:id="list1606629578" text:style-name="WWNum1">
        <text:list-item>
          <text:p text:style-name="P9"><text:span text:style-name="T4">After subsection 37(2)</text:span></text:p>
        </text:list-item>
      </text:list>
      <text:p text:style-name="P10"><text:span text:style-name="T2">Add:</text:span></text:p>
      <text:p text:style-name="P10"><text:span text:style-name="T2">(3) Paragraph (1)(d) does not apply to an act or practice of a body established for religious purposes if: </text:span></text:p>
      <text:p text:style-name="P11"><text:span text:style-name="T2">(a) the body is an educational institution; or </text:span></text:p>
      <text:p text:style-name="P12"><text:span text:style-name="T2">(b) the act or practice is connected with the provision, by the body, of education or training; or </text:span></text:p>
      <text:p text:style-name="P12"><text:span text:style-name="T2">(c) the act or practice is connected with the employment of persons to provide that education or training</text:span></text:p>
      <text:p text:style-name="P13"><text:span text:style-name="T4">2. Section 38</text:span></text:p>
      <text:p text:style-name="P15"><text:span text:style-name="T2">Repeal the section.</text:span></text:p>
      <text:p text:style-name="P16"><text:soft-page-break/></text:p>
      <text:p text:style-name="P13"><text:span text:style-name="T8">Part 2—Amendment of the Fair Work Act 2009</text:span></text:p>
      <text:p text:style-name="Standard"><text:span text:style-name="T3">Fair Work Act 2009</text:span></text:p>
      <text:p text:style-name="Standard"><text:span text:style-name="T4">3. Section 12</text:span></text:p>
      <text:p text:style-name="Standard"><text:span text:style-name="T4"><text:tab/></text:span><text:span text:style-name="T2">Insert:</text:span></text:p>
      <text:p text:style-name="P10"><text:span text:style-name="T3">educational institution</text:span><text:span text:style-name="T2"> means a school, college, university or other institution at which education or training is provided.</text:span></text:p>
      <text:p text:style-name="P14"/>
      <text:p text:style-name="P13"><text:span text:style-name="T4">4. Paragraph 153(2)(b)<text:line-break/></text:span><text:span text:style-name="T2"><text:tab/>After “institution”, insert “(that is not an educational institution)”.</text:span></text:p>
      <text:p text:style-name="P14"/>
      <text:p text:style-name="P13"><text:span text:style-name="T4">5. Paragraph 195(2)(b)</text:span></text:p>
      <text:p text:style-name="P13"><text:span text:style-name="T2"><text:tab/>After “institution”, insert “(that is not an educational institution)”.</text:span></text:p>
      <text:p text:style-name="P14"/>
      <text:p text:style-name="P13"><text:span text:style-name="T4">6. Paragraph 351(2)(c)</text:span></text:p>
      <text:p text:style-name="Standard"><text:span text:style-name="T5"><text:s/></text:span><text:span text:style-name="T2"><text:tab/>After “institution”, insert “(that is not an educational institution)”.</text:span></text:p>
      <text:p text:style-name="P1"/>
      <text:p text:style-name="Standard"><text:span text:style-name="T4">7. Paragraph 772(2)(b)</text:span></text:p>
      <text:p text:style-name="Standard"><text:span text:style-name="T5"><text:s/></text:span><text:span text:style-name="T2"><text:tab/>After “institution”, insert “(that is not an educational institution)”.</text:span></text:p>
      <text:p text:style-name="P2"/>
      <text:p text:style-name="P3"/>
      <text:p text:style-name="Standard"><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54" meta:word-count="500" meta:character-count="3190" meta:non-whitespace-character-count="2707"/>
    <meta:generator>LibreOfficeDev/6.0.5.2$Linux_X86_64 LibreOffice_project/</meta:generator>
  </office:meta>
</office:document-meta>
</file>