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0743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style:vertical-align="" fo:padding-left="0.0736in" fo:padding-right="0.0736in" fo:padding-top="0in" fo:padding-bottom="0in" fo:border-left="none" fo:border-right="none" fo:border-top="1.5pt solid #000000" fo:border-bottom="0.75pt solid #000000"/>
    </style:style>
    <style:style style:name="Table1.A2" style:family="table-cell">
      <style:table-cell-properties style:vertical-align="" fo:padding-left="0.0736in" fo:padding-right="0.0736in" fo:padding-top="0in" fo:padding-bottom="0in" fo:border-left="none" fo:border-right="none" fo:border-top="0.75pt solid #000000" fo:border-bottom="0.75pt solid #000000"/>
    </style:style>
    <style:style style:name="Table1.A3" style:family="table-cell">
      <style:table-cell-properties style:vertical-align="" fo:padding-left="0.0736in" fo:padding-right="0.0736in" fo:padding-top="0in" fo:padding-bottom="0in" fo:border-left="none" fo:border-right="none" fo:border-top="0.75pt solid #000000" fo:border-bottom="1.5pt solid #000000"/>
    </style:style>
    <style:style style:name="Table1.A4" style:family="table-cell">
      <style:table-cell-properties style:vertical-align="" fo:padding-left="0.0736in" fo:padding-right="0.0736in" fo:padding-top="0in" fo:padding-bottom="0in" fo:border-left="none" fo:border-right="none" fo:border-top="1.5pt solid #000000" fo:border-bottom="0.5pt solid #000000"/>
    </style:style>
    <style:style style:name="Table1.A5" style:family="table-cell">
      <style:table-cell-properties style:vertical-align="" fo:padding-left="0.0736in" fo:padding-right="0.0736in" fo:padding-top="0in" fo:padding-bottom="0in" fo:border-left="none" fo:border-right="none" fo:border-top="0.5pt solid #000000" fo:border-bottom="1.5pt solid #000000"/>
    </style:style>
    <style:style style:name="P1"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fo:color="#000000" style:text-position="0% 100%" style:font-name="Times New Roman" fo:font-size="9.5pt" style:font-name-asian="Times New Roman1" style:font-size-asian="9.5pt" style:font-name-complex="Times New Roman1" style:font-size-complex="9.5pt"/>
    </style:style>
    <style:style style:name="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fo:color="#000000" style:text-position="0% 100%" style:font-name="Times New Roman" fo:font-size="11pt" style:font-name-asian="Times New Roman1" style:font-size-asian="11pt" style:font-name-complex="Times New Roman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lways" fo:text-indent="0in" style:auto-text-indent="false" fo:keep-with-next="always">
        <style:tab-stops>
          <style:tab-stop style:position="2.8819in"/>
          <style:tab-stop style:position="5.7689in"/>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08%" fo:text-align="start" style:justify-single-word="false" fo:text-indent="0in" style:auto-text-indent="false" style:page-number="1"/>
      <style:text-properties fo:color="#000000" style:text-position="0% 100%" style:font-name="Times New Roman" fo:font-size="9.5pt" style:font-name-asian="Times New Roman1" style:font-size-asian="9.5pt" style:font-name-complex="Times New Roman1" style:font-size-complex="9.5pt"/>
    </style:style>
    <style:style style:name="P7" style:family="paragraph" style:parent-style-name="Standard">
      <style:paragraph-properties fo:margin-left="0in" fo:margin-right="0in" fo:margin-top="3.889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properties fo:color="#000000" style:text-position="0% 100%"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11"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0417in" fo:margin-bottom="0in" loext:contextual-spacing="false" fo:line-height="100%" fo:text-align="start" style:justify-single-word="false" fo:text-indent="0in" style:auto-text-indent="false" fo:keep-with-next="always"/>
    </style:style>
    <style:style style:name="P13" style:family="paragraph" style:parent-style-name="Standard">
      <style:paragraph-properties fo:margin-left="1.4571in" fo:margin-right="0.3937in" fo:margin-top="0.028in" fo:margin-bottom="0in" loext:contextual-spacing="false" fo:line-height="100%" fo:text-align="start" style:justify-single-word="false" fo:keep-together="always" fo:text-indent="-0.472in" style:auto-text-indent="false">
        <style:tab-stops>
          <style:tab-stop style:position="4.922in" style:type="right"/>
        </style:tab-stops>
      </style:paragraph-properties>
    </style:style>
    <style:style style:name="P14" style:family="paragraph" style:parent-style-name="Standard">
      <style:paragraph-properties fo:margin-left="0.9335in" fo:margin-right="0.3937in" fo:margin-top="0.0835in" fo:margin-bottom="0in" loext:contextual-spacing="false" fo:line-height="100%" fo:text-align="start" style:justify-single-word="false" fo:keep-together="always" fo:text-indent="-0.9335in" style:auto-text-indent="false">
        <style:tab-stops>
          <style:tab-stop style:position="4.922in" style:type="right"/>
        </style:tab-stops>
      </style:paragraph-properties>
    </style:style>
    <style:style style:name="P15" style:family="paragraph" style:parent-style-name="Standard">
      <style:paragraph-properties fo:margin-left="0.8701in" fo:margin-right="0.3937in" fo:margin-top="0.0835in" fo:margin-bottom="0in" loext:contextual-spacing="false" fo:line-height="100%" fo:text-align="start" style:justify-single-word="false" fo:keep-together="always" fo:text-indent="-0.5752in" style:auto-text-indent="false">
        <style:tab-stops>
          <style:tab-stop style:position="4.922in" style:type="right"/>
        </style:tab-stops>
      </style:paragraph-properties>
    </style:style>
    <style:style style:name="P16" style:family="paragraph" style:parent-style-name="Standard">
      <style:paragraph-properties fo:margin-left="0.5909in" fo:margin-right="0.3937in" fo:margin-top="0.0555in" fo:margin-bottom="0in" loext:contextual-spacing="false" fo:line-height="100%" fo:text-align="start" style:justify-single-word="false" fo:keep-together="always" fo:text-indent="0in" style:auto-text-indent="false">
        <style:tab-stops>
          <style:tab-stop style:position="4.922in" style:type="right"/>
        </style:tab-stops>
      </style:paragraph-properties>
    </style:style>
    <style:style style:name="P17" style:family="paragraph" style:parent-style-name="Standard">
      <style:paragraph-properties fo:margin-left="0.7874in" fo:margin-right="0in" fo:margin-top="0.1945in" fo:margin-bottom="0in" loext:contextual-spacing="false" fo:line-height="100%" fo:text-align="start" style:justify-single-word="false" fo:keep-together="always" fo:text-indent="-0.7874in" style:auto-text-indent="false" fo:keep-with-next="always"/>
    </style:style>
    <style:style style:name="P18" style:family="paragraph" style:parent-style-name="Standard">
      <style:paragraph-properties fo:margin-left="0.7874in" fo:margin-right="0in" fo:margin-top="0.1945in" fo:margin-bottom="0in" loext:contextual-spacing="false" fo:line-height="100%" fo:text-align="start" style:justify-single-word="false" fo:keep-together="always" fo:text-indent="-0.7874in" style:auto-text-indent="false" fo:break-before="page" fo:keep-with-next="always"/>
    </style:style>
    <style:style style:name="P19" style:family="paragraph" style:parent-style-name="Standard">
      <style:paragraph-properties fo:margin-left="0.7874in" fo:margin-right="0in" fo:margin-top="0.1252in" fo:margin-bottom="0in" loext:contextual-spacing="false" fo:line-height="100%" fo:text-align="start" style:justify-single-word="false" fo:text-indent="-0.7874in" style:auto-text-indent="false">
        <style:tab-stops>
          <style:tab-stop style:position="0.7091in" style:type="right"/>
        </style:tab-stops>
      </style:paragraph-properties>
    </style:style>
    <style:style style:name="P20" style:family="paragraph" style:parent-style-name="Standard">
      <style:paragraph-properties fo:margin-left="0.7874in" fo:margin-right="0in" fo:margin-top="0in" fo:margin-bottom="0in" loext:contextual-spacing="false" fo:line-height="100%" fo:text-align="start" style:justify-single-word="false" fo:keep-together="always" fo:text-indent="-0.7874in" style:auto-text-indent="false" fo:break-before="page" fo:keep-with-next="always"/>
    </style:style>
    <style:style style:name="P21" style:family="paragraph" style:parent-style-name="Standard">
      <style:paragraph-properties fo:margin-left="0.7874in" fo:margin-right="0in" fo:margin-top="0.1665in" fo:margin-bottom="0in" loext:contextual-spacing="false" fo:line-height="100%" fo:text-align="start" style:justify-single-word="false" fo:keep-together="always" fo:text-indent="-0.7874in" style:auto-text-indent="false" fo:keep-with-next="always"/>
    </style:style>
    <style:style style:name="P22" style:family="paragraph" style:parent-style-name="Standard">
      <style:paragraph-properties fo:margin-left="1.3783in" fo:margin-right="0in" fo:margin-top="0.0846in" fo:margin-bottom="0in" loext:contextual-spacing="false" fo:line-height="100%" fo:text-align="start" style:justify-single-word="false" fo:text-indent="-0.5909in" style:auto-text-indent="false"/>
    </style:style>
    <style:style style:name="P23" style:family="paragraph" style:parent-style-name="Standard">
      <style:paragraph-properties fo:margin-left="1.3783in" fo:margin-right="0in" fo:margin-top="0.1252in" fo:margin-bottom="0in" loext:contextual-spacing="false" fo:line-height="100%" fo:text-align="start" style:justify-single-word="false" fo:text-indent="-0.5909in" style:auto-text-indent="false">
        <style:tab-stops>
          <style:tab-stop style:position="2.0673in"/>
        </style:tab-stops>
      </style:paragraph-properties>
    </style:style>
    <style:style style:name="P24" style:family="paragraph" style:parent-style-name="Standard">
      <style:paragraph-properties fo:margin-left="0.4925in" fo:margin-right="0in" fo:margin-top="0.1528in" fo:margin-bottom="0in" loext:contextual-spacing="false" fo:line-height="100%" fo:text-align="start" style:justify-single-word="false" fo:keep-together="always" fo:text-indent="-0.4925in" style:auto-text-indent="false" fo:keep-with-next="always"/>
    </style:style>
    <style:style style:name="P25" style:family="paragraph" style:parent-style-name="Standard">
      <style:paragraph-properties fo:margin-left="0.4925in" fo:margin-right="0in" fo:margin-top="0.0555in" fo:margin-bottom="0in" loext:contextual-spacing="false" fo:line-height="100%" fo:text-align="start" style:justify-single-word="false" fo:keep-together="always" fo:text-indent="0in" style:auto-text-indent="false"/>
    </style:style>
    <style:style style:name="P26" style:family="paragraph" style:parent-style-name="Standard">
      <style:paragraph-properties fo:margin-left="0.7874in" fo:margin-right="0in" fo:margin-top="0.1665in" fo:margin-bottom="0in" loext:contextual-spacing="false" fo:line-height="100%" fo:text-align="start" style:justify-single-word="false" fo:keep-together="always" fo:text-indent="0in" style:auto-text-indent="false" fo:keep-with-next="always"/>
    </style:style>
    <style:style style:name="P27" style:family="paragraph" style:parent-style-name="Standard">
      <style:paragraph-properties fo:margin-left="0.7874in" fo:margin-right="0in" fo:margin-top="0.1252in" fo:margin-bottom="0in" loext:contextual-spacing="false" fo:line-height="100%" fo:text-align="start" style:justify-single-word="false" fo:text-indent="0in" style:auto-text-indent="false"/>
    </style:style>
    <style:style style:name="P28" style:family="paragraph" style:parent-style-name="Standard">
      <style:paragraph-properties fo:margin-left="1.1417in" fo:margin-right="0in" fo:margin-top="0.028in" fo:margin-bottom="0in" loext:contextual-spacing="false" fo:line-height="100%" fo:text-align="start" style:justify-single-word="false" fo:text-indent="-1.1417in" style:auto-text-indent="false">
        <style:tab-stops>
          <style:tab-stop style:position="1.0634in" style:type="right"/>
        </style:tab-stops>
      </style:paragraph-properties>
    </style:style>
    <style:style style:name="P29" style:family="paragraph" style:parent-style-name="Standard">
      <style:paragraph-properties fo:margin-left="1.4571in" fo:margin-right="0in" fo:margin-top="0.028in" fo:margin-bottom="0in" loext:contextual-spacing="false" fo:line-height="100%" fo:text-align="start" style:justify-single-word="false" fo:text-indent="-1.4571in" style:auto-text-indent="false">
        <style:tab-stops>
          <style:tab-stop style:position="1.3783in" style:type="right"/>
        </style:tab-stops>
      </style:paragraph-properties>
    </style:style>
    <style:style style:name="T1" style:family="text">
      <style:text-properties fo:color="#000000" style:text-position="0% 100%" style:font-name="Times New Roman" fo:font-size="20pt" fo:font-weight="bold" style:font-name-asian="Times New Roman1" style:font-size-asian="20pt" style:font-weight-asian="bold" style:font-name-complex="Times New Roman1" style:font-size-complex="20pt"/>
    </style:style>
    <style:style style:name="T2" style:family="text">
      <style:text-properties fo:color="#000000" style:text-position="0% 100%" style:font-name="Times New Roman" fo:font-size="10pt" fo:font-style="italic" style:font-name-asian="Times New Roman1" style:font-size-asian="10pt" style:font-style-asian="italic" style:font-name-complex="Times New Roman1" style:font-size-complex="10pt"/>
    </style:style>
    <style:style style:name="T3" style:family="text">
      <style:text-properties fo:color="#000000" style:text-position="0% 100%" style:font-name="Times New Roman" fo:font-size="10pt" fo:font-weight="bold" style:font-name-asian="Times New Roman1" style:font-size-asian="10pt" style:font-weight-asian="bold" style:font-name-complex="Times New Roman1" style:font-size-complex="10pt"/>
    </style:style>
    <style:style style:name="T4" style:family="text">
      <style:text-properties fo:color="#000000" style:text-position="0% 100%" style:font-name="Times New Roman" fo:font-size="10pt" style:font-name-asian="Times New Roman1" style:font-size-asian="10pt" style:font-name-complex="Times New Roman1" style:font-size-complex="10pt"/>
    </style:style>
    <style:style style:name="T5" style:family="text">
      <style:text-properties fo:color="#000000" style:text-position="0% 100%" style:font-name="Times New Roman" fo:font-size="16pt" fo:font-weight="bold" style:font-name-asian="Times New Roman1" style:font-size-asian="16pt" style:font-weight-asian="bold" style:font-name-complex="Times New Roman1" style:font-size-complex="16pt"/>
    </style:style>
    <style:style style:name="T6" style:family="text">
      <style:text-properties fo:color="#000000" style:text-position="0% 1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7" style:family="text">
      <style:text-properties fo:color="#000000" style:text-position="0% 100%" style:font-name="Times New Roman" fo:font-size="16pt" style:font-name-asian="Times New Roman1" style:font-size-asian="16pt" style:font-name-complex="Times New Roman1" style:font-size-complex="16pt"/>
    </style:style>
    <style:style style:name="T8" style:family="text">
      <style:text-properties fo:color="#000000" style:text-position="0% 100%" style:font-name="Times New Roman" fo:font-size="8pt" style:font-name-asian="Times New Roman1" style:font-size-asian="8pt" style:font-name-complex="Times New Roman1" style:font-size-complex="8pt"/>
    </style:style>
    <style:style style:name="T9" style:family="text">
      <style:text-properties fo:color="#000000" style:text-position="0% 100%" style:font-name="Times New Roman" fo:font-size="18pt" style:font-name-asian="Times New Roman1" style:font-size-asian="18pt" style:font-name-complex="Times New Roman1" style:font-size-complex="18pt"/>
    </style:style>
    <style:style style:name="T10" style:family="text">
      <style:text-properties fo:color="#000000" style:text-position="0% 100%" style:font-name="Times New Roman" fo:font-size="9pt" style:font-name-asian="Times New Roman1" style:font-size-asian="9pt" style:font-name-complex="Times New Roman1" style:font-size-complex="9pt"/>
    </style:style>
    <style:style style:name="T11" style:family="text">
      <style:text-properties fo:color="#000000" style:text-position="0% 100%"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00" style:text-position="0% 100%" style:font-name="Times New Roman" fo:font-size="12pt" style:font-name-asian="Times New Roman1" style:font-size-asian="12pt" style:font-name-complex="Times New Roman1" style:font-size-complex="12pt"/>
    </style:style>
    <style:style style:name="T13" style:family="text">
      <style:text-properties fo:color="#000000" style:text-position="0% 100%" style:font-name="Times New Roman" fo:font-size="11pt" style:font-name-asian="Times New Roman1" style:font-size-asian="11pt" style:font-name-complex="Times New Roman1" style:font-size-complex="11pt"/>
    </style:style>
    <style:style style:name="T14" style:family="text">
      <style:text-properties fo:color="#000000" style:text-position="0% 100%" style:font-name="Times New Roman" fo:font-size="11pt" fo:font-style="italic" style:font-name-asian="Times New Roman1" style:font-size-asian="11pt" style:font-style-asian="italic" style:font-name-complex="Times New Roman1" style:font-size-complex="11pt"/>
    </style:style>
    <style:style style:name="T15" style:family="text">
      <style:text-properties fo:color="#000000" style:text-position="0% 100%"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16" style:family="text">
      <style:text-properties fo:color="#000000" style:text-position="0% 100%" style:font-name="Times New Roman" fo:font-size="11pt" fo:font-weight="bold" style:font-name-asian="Times New Roman1" style:font-size-asian="11pt" style:font-weight-asian="bold" style:font-name-complex="Times New Roman1" style:font-size-complex="11pt"/>
    </style:style>
    <style:style style:name="T17" style:family="text">
      <style:text-properties fo:color="#000000" style:text-position="0% 100%"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18" style:family="text">
      <style:text-properties fo:color="#000000" style:text-position="0% 100%" style:font-name="Times New Roman" fo:font-size="14pt" fo:font-weight="bold" style:font-name-asian="Times New Roman1" style:font-size-asian="14pt" style:font-weight-asian="bold" style:font-name-complex="Times New Roman1" style:font-size-complex="14pt"/>
    </style:style>
    <style:style style:name="T19" style:family="text">
      <style:text-properties fo:color="#000000" style:text-position="0% 100%" style:font-name="Calibri" fo:font-size="11pt" style:font-name-asian="Calibri1" style:font-size-asian="11pt" style:font-name-complex="Calibri1" style:font-size-complex="11pt"/>
    </style:style>
    <style:style style:name="T20" style:family="text">
      <style:text-properties fo:color="#000000" style:text-position="0% 100%"/>
    </style:style>
    <style:style style:name="T21" style:family="text">
      <style:text-properties fo:color="#000000" style:text-position="0% 100%" style:font-name="Arial" fo:font-size="16pt" fo:font-weight="bold" style:font-name-asian="Arial1" style:font-size-asian="16pt" style:font-weight-asian="bold" style:font-name-complex="Arial1" style:font-size-complex="16pt"/>
    </style:style>
    <style:style style:name="T22" style:family="text">
      <style:text-properties fo:color="#000000" style:text-position="0% 100%" style:font-name="Arial" fo:font-size="14pt" fo:font-weight="bold" style:font-name-asian="Arial1" style:font-size-asian="14pt" style:font-weight-asian="bold" style:font-name-complex="Arial1" style:font-size-complex="14pt"/>
    </style:style>
    <style:style style:name="T23" style:family="text">
      <style:text-properties fo:color="#000000" style:text-position="0% 100%" style:font-name="Arial" fo:font-size="12pt" fo:font-weight="bold" style:font-name-asian="Arial1" style:font-size-asian="12pt" style:font-weight-asian="bold" style:font-name-complex="Arial1" style:font-size-complex="12pt"/>
    </style:style>
    <style:style style:name="T24" style:family="text">
      <style:text-properties fo:font-size="20pt" fo:font-weight="bold" style:font-size-asian="20pt" style:font-weight-asian="bold" style:font-size-complex="20pt"/>
    </style:style>
    <style:style style:name="T25"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3"><text:span text:style-name="T1">End Cruel Cosmetics Bill 201</text:span><text:span text:style-name="T24">9</text:span></text:p>
      <text:p text:style-name="P2"/>
      <text:p text:style-name="P3"><text:span text:style-name="T1">No. <text:s text:c="5"/>, 201</text:span><text:span text:style-name="T24">9</text:span></text:p>
      <text:p text:style-name="P2"/>
      <text:p text:style-name="P3"><text:span text:style-name="T2">(Senator Mad_Bear_O_Melbourne)</text:span></text:p>
      <text:p text:style-name="P2"/>
      <text:p text:style-name="P2"/>
      <text:p text:style-name="P2"/>
      <text:p text:style-name="P3"><text:span text:style-name="T5">A Bill for an Act to amend the </text:span><text:span text:style-name="T6">Industrial Chemicals (Notification and Assessment) Act 1989</text:span><text:span text:style-name="T5">, and for related purposes</text:span></text:p>
      <text:p text:style-name="P5"><text:span text:style-name="T8"><text:s text:c="2"/></text:span></text:p>
      <text:p text:style-name="P5"><text:span text:style-name="T8"><text:s text:c="2"/></text:span></text:p>
      <text:p text:style-name="P2"/>
      <text:p text:style-name="P4"><text:span text:style-name="T9">Contents</text:span></text:p>
      <text:p text:style-name="P13"><text:span text:style-name="T10">1<text:tab/>Short title<text:tab/>1</text:span></text:p>
      <text:p text:style-name="P13"><text:span text:style-name="T10">2<text:tab/>Commencement<text:tab/>1</text:span></text:p>
      <text:p text:style-name="P13"><text:span text:style-name="T10">3<text:tab/>Schedule(s)<text:tab/>2</text:span></text:p>
      <text:p text:style-name="P14"><text:span text:style-name="T11">Schedule 1—Amendments</text:span><text:span text:style-name="T10"><text:tab/>3</text:span></text:p>
      <text:p text:style-name="P15"><text:span text:style-name="T12">Part 1—Main amendments</text:span><text:span text:style-name="T10"><text:tab/>3</text:span></text:p>
      <text:p text:style-name="P16"><text:soft-page-break/><text:span text:style-name="T2">Industrial Chemicals (Notification and Assessment) Act 1989</text:span><text:span text:style-name="T10"><text:tab/>3</text:span></text:p>
      <text:p text:style-name="P15"><text:span text:style-name="T12">Part 2—Other amendments</text:span><text:span text:style-name="T10"><text:tab/>6</text:span></text:p>
      <text:p text:style-name="P16"><text:span text:style-name="T2">Industrial Chemicals (Notification and Assessment) Act 1989</text:span><text:span text:style-name="T10"><text:tab/>6</text:span></text:p>
      <text:p text:style-name="P15"><text:span text:style-name="T12">Part 3—Application of amendments</text:span><text:span text:style-name="T10"><text:tab/>8</text:span></text:p>
      <text:p text:style-name="P2"/>
      <text:p text:style-name="P2"/>
      <text:p text:style-name="P2"/>
      <text:p text:style-name="P7"><text:span text:style-name="T5">A Bill for an Act to amend the </text:span><text:span text:style-name="T6">Industrial Chemicals (Notification and Assessment) Act 1989</text:span><text:span text:style-name="T5">, and for related purposes</text:span></text:p>
      <text:p text:style-name="P8"><text:span text:style-name="T7">The Parliament of Australia enacts:</text:span></text:p>
      <text:p text:style-name="P17"><text:span text:style-name="T11">1 <text:s/>Short title</text:span></text:p>
      <text:p text:style-name="P19"><text:span text:style-name="T13"><text:tab/><text:tab/>This Act may be cited as the </text:span><text:span text:style-name="T14">End Cruel Cosmetics Act 201</text:span><text:span text:style-name="T25">9</text:span><text:span text:style-name="T13">.</text:span></text:p>
      <text:p text:style-name="P17"><text:span text:style-name="T11">2 <text:s/>Commencement</text:span></text:p>
      <text:p text:style-name="P19"><text:span text:style-name="T13"><text:tab/>(1)<text:tab/>Each provision of this Act specified in column 1 of the table commences, or is taken to have commenced, in accordance with column 2 of the table. Any other statement in column 2 has effect according to its terms.</text:span></text:p>
      <text:p text:style-name="P9"/>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2"><text:span text:style-name="T3">Commencement information</text:span></text:p>
          </table:table-cell>
          <table:covered-table-cell/>
          <table:covered-table-cell/>
        </table:table-row>
        <table:table-row table:style-name="Table1.1">
          <table:table-cell table:style-name="Table1.A2" office:value-type="string">
            <text:p text:style-name="P12"><text:span text:style-name="T3">Column 1</text:span></text:p>
          </table:table-cell>
          <table:table-cell table:style-name="Table1.A2" office:value-type="string">
            <text:p text:style-name="P12"><text:span text:style-name="T3">Column 2</text:span></text:p>
          </table:table-cell>
          <table:table-cell table:style-name="Table1.A2" office:value-type="string">
            <text:p text:style-name="P12"><text:span text:style-name="T3">Column 3</text:span></text:p>
          </table:table-cell>
        </table:table-row>
        <table:table-row table:style-name="Table1.1">
          <table:table-cell table:style-name="Table1.A3" office:value-type="string">
            <text:p text:style-name="P12"><text:span text:style-name="T3">Provision(s)</text:span></text:p>
          </table:table-cell>
          <table:table-cell table:style-name="Table1.A3" office:value-type="string">
            <text:p text:style-name="P12"><text:span text:style-name="T3">Commencement</text:span></text:p>
          </table:table-cell>
          <table:table-cell table:style-name="Table1.A3" office:value-type="string">
            <text:p text:style-name="P12"><text:span text:style-name="T3">Date/Details</text:span></text:p>
          </table:table-cell>
        </table:table-row>
        <table:table-row table:style-name="Table1.1">
          <table:table-cell table:style-name="Table1.A4" office:value-type="string">
            <text:p text:style-name="P11"><text:span text:style-name="T4">1. <text:s/>Sections 1 to 3 and anything in this Act not elsewhere covered by this table</text:span></text:p>
          </table:table-cell>
          <table:table-cell table:style-name="Table1.A4" office:value-type="string">
            <text:p text:style-name="P11"><text:span text:style-name="T4">The day this Act receives the Royal Assent.</text:span></text:p>
          </table:table-cell>
          <table:table-cell table:style-name="Table1.A4" office:value-type="string">
            <text:p text:style-name="P10"/>
          </table:table-cell>
        </table:table-row>
        <table:table-row table:style-name="Table1.1">
          <table:table-cell table:style-name="Table1.A5" office:value-type="string">
            <text:p text:style-name="P11"><text:span text:style-name="T4">2. <text:s/>Schedule 1</text:span></text:p>
          </table:table-cell>
          <table:table-cell table:style-name="Table1.A5" office:value-type="string">
            <text:p text:style-name="P11"><text:span text:style-name="T4">The day after the end of the period of 6 months beginning on the day this Act receives the Royal Assent.</text:span></text:p>
          </table:table-cell>
          <table:table-cell table:style-name="Table1.A5" office:value-type="string">
            <text:p text:style-name="P10"/>
          </table:table-cell>
        </table:table-row>
      </table:table>
      <text:p text:style-name="P22"><text:span text:style-name="T10">Note: <text:tab/>This table relates only to the provisions of this Act as originally enacted. It will not be amended to deal with any later amendments of this Act.</text:span></text:p>
      <text:p text:style-name="P19"><text:span text:style-name="T13"><text:tab/>(2)<text:tab/>Any information in column 3 of the table is not part of this Act. Information may be inserted in this column, or information in it may be edited, in any published version of this Act.</text:span></text:p>
      <text:p text:style-name="P17"><text:soft-page-break/><text:span text:style-name="T11">3 <text:s/>Schedule(s)</text:span></text:p>
      <text:p text:style-name="P19"><text:span text:style-name="T13"><text:tab/><text:tab/>Each Act that is specified in a Schedule to this Act is amended or repealed as set out in the applicable items in the Schedule concerned, and any other item in a Schedule to this Act has effect according to its terms.</text:span></text:p>
      <text:p text:style-name="P20"><text:span text:style-name="T21">Schedule 1—Amendments</text:span></text:p>
      <text:p text:style-name="P17"><text:span text:style-name="T22">Part 1—Main amendments</text:span></text:p>
      <text:p text:style-name="P17"><text:span text:style-name="T17">Industrial Chemicals (Notification and Assessment) Act 1989</text:span></text:p>
      <text:p text:style-name="P24"><text:span text:style-name="T23">1 <text:s/>At the end of Part 3B</text:span></text:p>
      <text:p text:style-name="P25"><text:span text:style-name="T13">Add:</text:span></text:p>
      <text:p text:style-name="P21"><text:span text:style-name="T18">Division 2—Cosmetics tested on animals</text:span></text:p>
      <text:p text:style-name="P17"><text:span text:style-name="T11">81B <text:s/>Cosmetics tested on animals</text:span></text:p>
      <text:p text:style-name="P26"><text:span text:style-name="T14">Testing cosmetics and ingredients</text:span></text:p>
      <text:p text:style-name="P19"><text:span text:style-name="T13"><text:tab/>(1)<text:tab/>A person commits an offence if:</text:span></text:p>
      <text:p text:style-name="P28"><text:span text:style-name="T13"><text:tab/>(a)<text:tab/>the person tests a substance on a live animal in Australia; and</text:span></text:p>
      <text:p text:style-name="P28"><text:span text:style-name="T13"><text:tab/>(b)<text:tab/>the person does so for the purpose of any person:</text:span></text:p>
      <text:p text:style-name="P29"><text:span text:style-name="T13"><text:tab/>(i)<text:tab/>developing, manufacturing, selling or importing a cosmetic; or</text:span></text:p>
      <text:p text:style-name="P29"><text:span text:style-name="T13"><text:tab/>(ii)<text:tab/>developing, manufacturing, selling or importing a substance for use as an ingredient in cosmetics.</text:span></text:p>
      <text:p text:style-name="P23"><text:span text:style-name="T13">Penalty:<text:tab/>120 penalty units.</text:span></text:p>
      <text:p text:style-name="P26"><text:span text:style-name="T14">Manufacturing, advertising, selling or importing cosmetics</text:span></text:p>
      <text:p text:style-name="P19"><text:span text:style-name="T13"><text:tab/>(2)<text:tab/>A person commits an offence if:</text:span></text:p>
      <text:p text:style-name="P28"><text:span text:style-name="T13"><text:tab/>(a)<text:tab/>the person:</text:span></text:p>
      <text:p text:style-name="P29"><text:span text:style-name="T13"><text:tab/>(i)<text:tab/>manufactures, advertises or sells a cosmetic in Australia; or</text:span></text:p>
      <text:p text:style-name="P29"><text:span text:style-name="T13"><text:tab/>(ii)<text:tab/>imports a cosmetic into Australia; and</text:span></text:p>
      <text:p text:style-name="P28"><text:span text:style-name="T13"><text:tab/>(b)<text:tab/>any person tested a substance on a live animal for the purpose of any person developing, manufacturing, selling or importing:</text:span></text:p>
      <text:p text:style-name="P29"><text:span text:style-name="T13"><text:tab/>(i)<text:tab/> the cosmetic; or</text:span></text:p>
      <text:p text:style-name="P29"><text:soft-page-break/><text:span text:style-name="T13"><text:tab/>(ii)<text:tab/>a substance for use as an ingredient in cosmetics; and</text:span></text:p>
      <text:p text:style-name="P28"><text:span text:style-name="T13"><text:tab/>(c)<text:tab/>in a case to which subparagraph (b)(ii) applies—the ingredient is an ingredient in the cosmetic mentioned in paragraph (a).</text:span></text:p>
      <text:p text:style-name="P23"><text:span text:style-name="T13">Penalty:<text:tab/>120 penalty units.</text:span></text:p>
      <text:p text:style-name="P26"><text:span text:style-name="T14">Manufacturing, advertising, selling or importing ingredients in cosmetics</text:span></text:p>
      <text:p text:style-name="P19"><text:span text:style-name="T13"><text:tab/>(3)<text:tab/>A person commits an offence if:</text:span></text:p>
      <text:p text:style-name="P28"><text:span text:style-name="T13"><text:tab/>(a)<text:tab/>the person:</text:span></text:p>
      <text:p text:style-name="P29"><text:span text:style-name="T13"><text:tab/>(i)<text:tab/>manufactures, advertises or sells a substance in Australia; or</text:span></text:p>
      <text:p text:style-name="P29"><text:span text:style-name="T13"><text:tab/>(ii)<text:tab/>imports a substance into Australia;</text:span></text:p>
      <text:p text:style-name="P28"><text:span text:style-name="T13"><text:tab/><text:tab/>for use as an ingredient in cosmetics; and</text:span></text:p>
      <text:p text:style-name="P28"><text:span text:style-name="T13"><text:tab/>(b)<text:tab/>any person tested a substance on a live animal for the purpose of any person developing, manufacturing, selling or importing the substance mentioned in paragraph (a) for use as an ingredient in cosmetics.</text:span></text:p>
      <text:p text:style-name="P23"><text:span text:style-name="T13">Penalty:<text:tab/>120 penalty units.</text:span></text:p>
      <text:p text:style-name="P17"><text:span text:style-name="T11">81C <text:s/>Additional operation of Division</text:span></text:p>
      <text:p text:style-name="P19"><text:span text:style-name="T13"><text:tab/><text:tab/>Without prejudice to its effect apart from this section (including its effect because of section 4), this Division also has, because of this section, the effect it would have if the references to developing, manufacturing, selling or advertising were, by express provision, confined to:</text:span></text:p>
      <text:p text:style-name="P28"><text:span text:style-name="T13"><text:tab/>(a)<text:tab/>developing, manufacturing, selling or advertising:</text:span></text:p>
      <text:p text:style-name="P29"><text:span text:style-name="T13"><text:tab/>(i)<text:tab/>by federally regulated entities; or</text:span></text:p>
      <text:p text:style-name="P29"><text:span text:style-name="T13"><text:tab/>(ii)<text:tab/>in constitutional trade or commerce, or for supply in the course of constitutional trade or commerce; or</text:span></text:p>
      <text:p text:style-name="P29"><text:span text:style-name="T13"><text:tab/>(iii)<text:tab/>for supply to, or to an authority or instrumentality of, the Commonwealth or a Territory; and</text:span></text:p>
      <text:p text:style-name="P28"><text:span text:style-name="T13"><text:tab/>(b)<text:tab/>developing, manufacturing, selling or advertising in a Territory.</text:span></text:p>
      <text:p text:style-name="P17"><text:span text:style-name="T11">81D <text:s/>International obligations</text:span></text:p>
      <text:p text:style-name="P19"><text:span text:style-name="T13"><text:tab/><text:tab/>This Division has effect, in relation to importing a substance into Australia, subject to Australia’s international obligations.</text:span></text:p>
      <text:p text:style-name="P17"><text:span text:style-name="T11">81E <text:s/>Ingredients, preparations and components</text:span></text:p>
      <text:p text:style-name="P19"><text:soft-page-break/><text:span text:style-name="T13"><text:tab/>(1)<text:tab/>This Division does not apply to an ingredient in cosmetics if the ingredient is:</text:span></text:p>
      <text:p text:style-name="P28"><text:span text:style-name="T13"><text:tab/>(a)<text:tab/>a therapeutic good within the meaning of the </text:span><text:span text:style-name="T14">Therapeutic Goods Act 1989</text:span><text:span text:style-name="T13">; or</text:span></text:p>
      <text:p text:style-name="P28"><text:span text:style-name="T13"><text:tab/>(b)<text:tab/>a substance or preparation prescribed by regulations made for the purposes of paragraph (d) of the definition of </text:span><text:span text:style-name="T15">cosmetic</text:span><text:span text:style-name="T13"> in subsection 5(1) of this Act.</text:span></text:p>
      <text:p text:style-name="P19"><text:span text:style-name="T13"><text:tab/>(2)<text:tab/>This Division applies:</text:span></text:p>
      <text:p text:style-name="P28"><text:span text:style-name="T13"><text:tab/>(a)<text:tab/>in relation to a preparation or mixture of substances in the same way as it applies in relation to a substance; and</text:span></text:p>
      <text:p text:style-name="P28"><text:span text:style-name="T13"><text:tab/>(b)<text:tab/>in relation to a component in the same way as it applies in relation to an ingredient.</text:span></text:p>
      <text:p text:style-name="P18"><text:span text:style-name="T22">Part 2—Other amendments</text:span></text:p>
      <text:p text:style-name="P17"><text:span text:style-name="T17">Industrial Chemicals (Notification and Assessment) Act 1989</text:span></text:p>
      <text:p text:style-name="P24"><text:span text:style-name="T23">2 <text:s/>Title</text:span></text:p>
      <text:p text:style-name="P25"><text:span text:style-name="T13">Omit “</text:span><text:span text:style-name="T16">to establish a national system of notification and assessment of industrial chemicals, to provide for registration of certain persons proposing to introduce industrial chemicals, to provide for national standards for cosmetics imported into, or manufactured in, Australia, and for related purposes</text:span><text:span text:style-name="T13">”, substitute “</text:span><text:span text:style-name="T16">about industrial chemicals and cosmetics</text:span><text:span text:style-name="T13">”.</text:span></text:p>
      <text:p text:style-name="P24"><text:span text:style-name="T23">3 <text:s/>At the end of section 3</text:span></text:p>
      <text:p text:style-name="P25"><text:span text:style-name="T13">Add:</text:span></text:p>
      <text:p text:style-name="P28"><text:span text:style-name="T13"><text:tab/>; and (c)<text:tab/>the banning of the testing of cosmetics, and ingredients in cosmetics, on animals.</text:span></text:p>
      <text:p text:style-name="P24"><text:span text:style-name="T23">4 <text:s/>Subparagraph 4(a)(iii)</text:span></text:p>
      <text:p text:style-name="P25"><text:span text:style-name="T13">Omit “trade and commerce with other countries, among the States, within a Territory, between a State and Territory or between 2 Territories”, substitute “constitutional trade and commerce”.</text:span></text:p>
      <text:p text:style-name="P24"><text:span text:style-name="T23">5 <text:s/>Subsection 5(1)</text:span></text:p>
      <text:p text:style-name="P25"><text:span text:style-name="T13">Insert:</text:span></text:p>
      <text:p text:style-name="P27"><text:span text:style-name="T15">constitutional trade and commerce</text:span><text:span text:style-name="T13"> means trade and commerce:</text:span></text:p>
      <text:p text:style-name="P28"><text:span text:style-name="T13"><text:tab/>(a)<text:tab/>with other countries; or</text:span></text:p>
      <text:p text:style-name="P28"><text:span text:style-name="T13"><text:tab/>(b)<text:tab/>among the States; or</text:span></text:p>
      <text:p text:style-name="P28"><text:span text:style-name="T13"><text:tab/>(c)<text:tab/>between a State and a Territory; or</text:span></text:p>
      <text:p text:style-name="P28"><text:span text:style-name="T13"><text:tab/>(d)<text:tab/>between 2 Territories.</text:span></text:p>
      <text:p text:style-name="P27"><text:span text:style-name="T15">federally regulated entity</text:span><text:span text:style-name="T13"> has the meaning given by the </text:span><text:span text:style-name="T14">Australian Charities and Notforprofits Commission Act 2013</text:span><text:span text:style-name="T13">.</text:span></text:p>
      <text:p text:style-name="P24"><text:span text:style-name="T23">6 <text:s/>Paragraphs 21M(1)(c) and (2)(c)</text:span></text:p>
      <text:p text:style-name="P25"><text:span text:style-name="T13">Omit “trade and commerce with other countries, among the States, within a Territory, between a State and Territory or between 2 Territories”, substitute “constitutional trade and commerce”.</text:span></text:p>
      <text:p text:style-name="P24"><text:span text:style-name="T23">7 <text:s/>Part 3B (heading)</text:span></text:p>
      <text:p text:style-name="P25"><text:span text:style-name="T13">Repeal the heading, substitute:</text:span></text:p>
      <text:p text:style-name="P17"><text:soft-page-break/><text:span text:style-name="T5">Part 3B—Cosmetics</text:span></text:p>
      <text:p text:style-name="P21"><text:span text:style-name="T18">Division 1—Standards for cosmetics imported into, or manufactured in, Australia</text:span></text:p>
      <text:p text:style-name="P18"><text:span text:style-name="T22">Part 3—Application of amendments</text:span></text:p>
      <text:p text:style-name="P24"><text:span text:style-name="T23">8 <text:s/>Application of amendments</text:span></text:p>
      <text:p text:style-name="P25"><text:span text:style-name="T13">The amendments made by this Schedule apply in relation to testing that occurs on or after the commencement of this it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11" meta:word-count="1073" meta:character-count="6644" meta:non-whitespace-character-count="5618"/>
    <meta:generator>LibreOfficeDev/6.0.5.2$Linux_X86_64 LibreOffice_project/</meta:generator>
  </office:meta>
</office:document-meta>
</file>