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375in" fo:margin-left="0in" fo:margin-top="0in" fo:margin-bottom="0in" table:align="left"/>
    </style:style>
    <style:style style:name="Table1.A" style:family="table-column">
      <style:table-column-properties style:column-width="1.1806in"/>
    </style:style>
    <style:style style:name="Table1.B" style:family="table-column">
      <style:table-column-properties style:column-width="2.6583in"/>
    </style:style>
    <style:style style:name="Table1.C" style:family="table-column">
      <style:table-column-properties style:column-width="1.0986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1.5pt solid #000000" fo:border-bottom="0.75pt solid #000000"/>
    </style:style>
    <style:style style:name="Table1.A2" style:family="table-cell">
      <style:table-cell-properties fo:padding-left="0.075in" fo:padding-right="0.075in" fo:padding-top="0in" fo:padding-bottom="0in" fo:border-left="none" fo:border-right="none" fo:border-top="0.75pt solid #000000" fo:border-bottom="0.75pt solid #000000"/>
    </style:style>
    <style:style style:name="Table1.A3" style:family="table-cell">
      <style:table-cell-properties fo:padding-left="0.075in" fo:padding-right="0.075in" fo:padding-top="0in" fo:padding-bottom="0in" fo:border-left="none" fo:border-right="none" fo:border-top="0.75pt solid #000000" fo:border-bottom="1.5pt solid #000000"/>
    </style:style>
    <style:style style:name="Table1.A4" style:family="table-cell">
      <style:table-cell-properties fo:padding-left="0.075in" fo:padding-right="0.075in" fo:padding-top="0in" fo:padding-bottom="0in" fo:border-left="none" fo:border-right="none" fo:border-top="1.5pt solid #000000" fo:border-bottom="0.5pt solid #000000"/>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9.5pt" style:font-size-asian="9.5pt" style:font-size-complex="9.5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8" style:family="paragraph" style:parent-style-name="Standard" style:master-page-name="First_20_Page">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uto"/>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page" fo:padding="0in" fo:border="none" fo:keep-with-next="auto"/>
    </style:style>
    <style:style style:name="P10" style:family="paragraph" style:parent-style-name="Standard">
      <style:paragraph-properties fo:margin-left="0in" fo:margin-right="0in" fo:margin-top="0in" fo:margin-bottom="0.0835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1"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2"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3" style:family="paragraph" style:parent-style-name="Standard">
      <style:paragraph-properties fo:margin-left="0in" fo:margin-right="0in" fo:margin-top="0.0835in" fo:margin-bottom="0in" loext:contextual-spacing="false" fo:line-height="100%" fo:text-align="end"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style>
    <style:style style:name="P14" style:family="paragraph" style:parent-style-name="Standard">
      <style:paragraph-properties fo:margin-left="0in" fo:margin-right="0in" fo:margin-top="3.889in" fo:margin-bottom="0in" loext:contextual-spacing="false" fo:line-height="100%" fo:text-align="start" style:justify-single-word="false" fo:keep-together="auto" fo:orphans="2" fo:widows="2" fo:text-indent="0in" style:auto-text-indent="false" fo:break-before="page" fo:padding="0in" fo:border="none" fo:keep-with-next="auto"/>
    </style:style>
    <style:style style:name="P15" style:family="paragraph" style:parent-style-name="Standard">
      <style:paragraph-properties fo:margin-left="0in" fo:margin-right="0in" fo:margin-top="0.0417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 style:family="paragraph" style:parent-style-name="Standard">
      <style:paragraph-properties fo:margin-left="0in" fo:margin-right="0in" fo:margin-top="0.0417in" fo:margin-bottom="0in" loext:contextual-spacing="false" fo:line-height="100%" fo:text-align="start" style:justify-single-word="false" fo:keep-together="auto" fo:orphans="2" fo:widows="2" fo:text-indent="0in" style:auto-text-indent="false" fo:padding="0in" fo:border="none" fo:keep-with-next="auto"/>
    </style:style>
    <style:style style:name="P17" style:family="paragraph" style:parent-style-name="Standard">
      <style:paragraph-properties fo:margin-left="0in" fo:margin-right="0in" fo:margin-top="0.0417in" fo:margin-bottom="0in" loext:contextual-spacing="false" fo:line-height="100%" fo:text-align="start" style:justify-single-word="false" fo:keep-together="auto" fo:orphans="2" fo:widows="2" fo:text-indent="0in" style:auto-text-indent="false" fo:padding="0in" fo:border="none" fo:keep-with-next="always"/>
    </style:style>
    <style:style style:name="P18" style:family="paragraph" style:parent-style-name="Standard">
      <style:paragraph-properties fo:break-before="page"/>
    </style:style>
    <style:style style:name="P19" style:family="paragraph" style:parent-style-name="Standard">
      <style:paragraph-properties fo:margin-left="1.4571in" fo:margin-right="0.3937in" fo:margin-top="0.028in" fo:margin-bottom="0in" loext:contextual-spacing="false" fo:line-height="100%" fo:text-align="start" style:justify-single-word="false" fo:keep-together="always" fo:orphans="2" fo:widows="2" fo:text-indent="-0.472in" style:auto-text-indent="false" fo:padding="0in" fo:border="none" fo:keep-with-next="auto">
        <style:tab-stops>
          <style:tab-stop style:position="4.922in" style:type="right"/>
        </style:tab-stops>
      </style:paragraph-properties>
    </style:style>
    <style:style style:name="P20" style:family="paragraph" style:parent-style-name="Standard">
      <style:paragraph-properties fo:margin-left="1.4571in" fo:margin-right="0.3937in" fo:margin-top="0.028in" fo:margin-bottom="0in" loext:contextual-spacing="false" fo:line-height="100%" fo:text-align="start" style:justify-single-word="false" fo:keep-together="always" fo:orphans="2" fo:widows="2" fo:text-indent="-0.472in" style:auto-text-indent="false" fo:padding="0in" fo:border="none" fo:keep-with-next="auto">
        <style:tab-stops>
          <style:tab-stop style:position="4.922in" style:type="right"/>
        </style:tab-stops>
      </style:paragraph-properties>
    </style:style>
    <style:style style:name="P21" style:family="paragraph" style:parent-style-name="Standard">
      <style:paragraph-properties fo:margin-top="0.1665in" fo:margin-bottom="0in" loext:contextual-spacing="false" fo:line-height="100%"/>
    </style:style>
    <style:style style:name="P22" style:family="paragraph" style:parent-style-name="Standard">
      <style:paragraph-properties fo:margin-left="0.7874in" fo:margin-right="0in" fo:margin-top="0.1945in" fo:margin-bottom="0in" loext:contextual-spacing="false" fo:line-height="100%" fo:text-align="start" style:justify-single-word="false" fo:keep-together="always" fo:orphans="2" fo:widows="2" fo:text-indent="-0.7874in" style:auto-text-indent="false" fo:padding="0in" fo:border="none" fo:keep-with-next="always"/>
    </style:style>
    <style:style style:name="P23" style:family="paragraph" style:parent-style-name="Standard">
      <style:paragraph-properties fo:margin-left="0.7874in" fo:margin-right="0in" fo:margin-top="0.1252in" fo:margin-bottom="0in" loext:contextual-spacing="false" fo:line-height="100%" fo:text-align="start" style:justify-single-word="false" fo:keep-together="auto" fo:orphans="2" fo:widows="2" fo:text-indent="-0.7874in" style:auto-text-indent="false" fo:padding="0in" fo:border="none" fo:keep-with-next="auto"/>
    </style:style>
    <style:style style:name="P24" style:family="paragraph" style:parent-style-name="Standard">
      <style:paragraph-properties fo:margin-left="0.7874in" fo:margin-right="0in" fo:margin-top="0.1252in" fo:margin-bottom="0in" loext:contextual-spacing="false" fo:line-height="100%" fo:text-align="start" style:justify-single-word="false" fo:keep-together="auto" fo:orphans="2" fo:widows="2" fo:text-indent="-0.7874in" style:auto-text-indent="false" fo:padding="0in" fo:border="none" fo:keep-with-next="auto">
        <style:tab-stops>
          <style:tab-stop style:position="0.7091in" style:type="right"/>
        </style:tab-stops>
      </style:paragraph-properties>
    </style:style>
    <style:style style:name="P25" style:family="paragraph" style:parent-style-name="Standard">
      <style:paragraph-properties fo:margin-left="1.3783in" fo:margin-right="0in" fo:margin-top="0.0846in" fo:margin-bottom="0in" loext:contextual-spacing="false" fo:line-height="100%" fo:text-align="start" style:justify-single-word="false" fo:keep-together="auto" fo:orphans="2" fo:widows="2" fo:text-indent="-0.5909in" style:auto-text-indent="false" fo:padding="0in" fo:border="none" fo:keep-with-next="auto"/>
    </style:style>
    <style:style style:name="P26" style:family="paragraph" style:parent-style-name="Standard">
      <style:paragraph-properties fo:margin-left="1.3783in" fo:margin-right="0in" fo:margin-top="0.1252in" fo:margin-bottom="0in" loext:contextual-spacing="false" fo:line-height="100%" fo:text-align="start" style:justify-single-word="false" fo:keep-together="auto" fo:orphans="2" fo:widows="2" fo:text-indent="-0.5909in" style:auto-text-indent="false" fo:padding="0in" fo:border="none" fo:keep-with-next="auto">
        <style:tab-stops>
          <style:tab-stop style:position="2.0673in"/>
        </style:tab-stops>
      </style:paragraph-properties>
    </style:style>
    <style:style style:name="P27" style:family="paragraph" style:parent-style-name="Standard">
      <style:paragraph-properties fo:margin-left="1.1417in" fo:margin-right="0in" fo:margin-top="0.028in" fo:margin-bottom="0in" loext:contextual-spacing="false" fo:line-height="100%" fo:text-align="start" style:justify-single-word="false" fo:keep-together="auto" fo:orphans="2" fo:widows="2" fo:text-indent="-1.1417in" style:auto-text-indent="false" fo:padding="0in" fo:border="none" fo:keep-with-next="auto">
        <style:tab-stops>
          <style:tab-stop style:position="1.0634in" style:type="right"/>
        </style:tab-stops>
      </style:paragraph-properties>
    </style:style>
    <style:style style:name="T1"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2"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3"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4"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5" style:family="text">
      <style:text-properties fo:font-variant="normal" fo:text-transform="none" fo:color="#000000" style:text-line-through-style="none" style:text-line-through-type="none" style:text-position="0% 100%"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T6"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T7"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8"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9"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3"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4" style:family="text">
      <style:text-properties fo:font-variant="normal" fo:text-transform="none" fo:color="#000000"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style>
    <style:style style:name="T1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6" style:family="text">
      <style:text-properties fo:font-size="14pt" style:font-size-asian="14pt" style:font-size-complex="14pt"/>
    </style:style>
    <style:style style:name="T17" style:family="text">
      <style:text-properties fo:font-size="20pt" fo:font-weight="bold" style:font-size-asian="20pt" style:font-weight-asian="bold" style:font-size-complex="20pt"/>
    </style:style>
    <style:style style:name="T18" style:family="text">
      <style:text-properties fo:font-size="10pt" fo:font-style="italic" style:font-size-asian="10pt" style:font-style-asian="italic" style:font-size-complex="10pt"/>
    </style:style>
    <style:style style:name="T19" style:family="text">
      <style:text-properties fo:font-size="9pt" fo:font-style="italic" style:font-size-asian="9pt" style:font-style-asian="italic" style:font-size-complex="9pt"/>
    </style:style>
    <style:style style:name="T20" style:family="text">
      <style:text-properties fo:font-size="18pt" style:font-size-asian="18pt" style:font-size-complex="18pt"/>
    </style:style>
    <style:style style:name="T21" style:family="text">
      <style:text-properties fo:font-size="16pt" style:font-size-asian="16pt" style:font-size-complex="16pt"/>
    </style:style>
    <style:style style:name="T22" style:family="text">
      <style:text-properties fo:font-style="italic" style:font-style-asian="itali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201</text:span><text:span text:style-name="T16">9</text:span></text:p>
      <text:p text:style-name="P1"/>
      <text:p text:style-name="Standard"><text:span text:style-name="T16">The Parliament of the</text:span></text:p>
      <text:p text:style-name="Standard"><text:span text:style-name="T16">Commonwealth of Australia</text:span></text:p>
      <text:p text:style-name="P1"/>
      <text:p text:style-name="P3"><text:span text:style-name="T16">HOUSE OF REPRESENTATIVES</text:span></text:p>
      <text:p text:style-name="Standard"/>
      <text:p text:style-name="Standard"/>
      <text:p text:style-name="Standard"/>
      <text:p text:style-name="Standard"/>
      <text:p text:style-name="P3"><text:span text:style-name="T2">Presented and read a first time</text:span></text:p>
      <text:p text:style-name="P2"/>
      <text:p text:style-name="P2"/>
      <text:p text:style-name="P2"/>
      <text:p text:style-name="P2"/>
      <text:p text:style-name="P2"/>
      <text:p text:style-name="P2"/>
      <text:p text:style-name="P2"/>
      <text:p text:style-name="P3"><text:span text:style-name="T5">Great Australian Bight Environment Protection Bill 201</text:span><text:span text:style-name="T17">9</text:span></text:p>
      <text:p text:style-name="Standard"/>
      <text:p text:style-name="P3"><text:span text:style-name="T5">No. <text:s text:c="5"/>, 201</text:span><text:span text:style-name="T17">9</text:span></text:p>
      <text:p text:style-name="Standard"/>
      <text:p text:style-name="P3"><text:span text:style-name="T18">Youmaton MP</text:span></text:p>
      <text:p text:style-name="P3"><text:span text:style-name="T6">(Written by S</text:span><text:span text:style-name="T19">.</text:span><text:span text:style-name="T6"> Hanson-Young)</text:span></text:p>
      <text:p text:style-name="Standard"/>
      <text:p text:style-name="Standard"><text:soft-page-break/></text:p>
      <text:p text:style-name="Standard"/>
      <text:p text:style-name="P3"><text:span text:style-name="T8">A Bill for an Act to protect the Great Australian Bight environment, and for related purposes</text:span></text:p>
      <text:p text:style-name="P6"><text:span text:style-name="T9"><text:s text:c="2"/></text:span></text:p>
      <text:p text:style-name="P6"><text:span text:style-name="T9"><text:s text:c="2"/></text:span></text:p>
      <text:p text:style-name="P6"><text:span text:style-name="T9"><text:s text:c="2"/></text:span></text:p>
      <text:p text:style-name="Standard"/>
      <text:section text:style-name="Sect1" text:name="TextSection">
        <text:p text:style-name="P18"><text:span text:style-name="T20">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span text:style-name="T7">1<text:tab/>Short title<text:tab/>1</text:span></text:p>
            <text:p text:style-name="P19"><text:span text:style-name="T7">2<text:tab/>Commencement<text:tab/>1</text:span></text:p>
            <text:p text:style-name="P19"><text:span text:style-name="T7">3<text:tab/>Object<text:tab/>2</text:span></text:p>
            <text:p text:style-name="P19"><text:span text:style-name="T7">4<text:tab/>Application of this Act<text:tab/>2</text:span></text:p>
            <text:p text:style-name="P19"><text:span text:style-name="T7">5<text:tab/>Definitions<text:tab/>3</text:span></text:p>
            <text:p text:style-name="P19"><text:span text:style-name="T7">6<text:tab/>Ban on mining activities in the Great Australian Bight marine area<text:tab/>3</text:span></text:p>
            <text:p text:style-name="P19"><text:span text:style-name="T7">7<text:tab/>Compensation for acquisition of property<text:tab/>4</text:span></text:p>
            <text:p text:style-name="Standard"/>
          </text:index-body>
        </text:table-of-content>
        <text:p text:style-name="Standard"/>
        <text:p text:style-name="P5"/>
        <text:p text:style-name="P9"/>
      </text:section>
      <text:section text:style-name="Sect1" text:name="Section1">
        <text:p text:style-name="P14"><text:span text:style-name="T8">A Bill for an Act to protect the Great Australian Bight environment, and for related purposes</text:span></text:p>
        <text:p text:style-name="P21"><text:span text:style-name="T21">The Parliament of Australia enacts:</text:span></text:p>
        <text:p text:style-name="P6"><text:span text:style-name="T9"><text:s text:c="2"/></text:span></text:p>
        <text:p text:style-name="P22"><text:bookmark text:name="_1fob9te"/><text:span text:style-name="T10">1 <text:s/>Short title</text:span></text:p>
        <text:p text:style-name="P24"><text:span text:style-name="T12"><text:tab/><text:tab/>This Act is the </text:span><text:span text:style-name="T13">Great Australian Bight Environment Protection Act 201</text:span><text:span text:style-name="T22">9</text:span><text:span text:style-name="T12">.</text:span></text:p>
        <text:p text:style-name="P22"><text:bookmark text:name="_3znysh7"/><text:span text:style-name="T10">2 <text:s/>Commencement</text:span></text:p>
        <text:p text:style-name="P24"><text:span text:style-name="T12"><text:tab/>(1)<text:tab/>Each provision of this Act specified in column 1 of the table commences, or is taken to have commenced, in accordance with column 2 of the table. Any other statement in column 2 has effect according to its terms.</text:span></text:p>
        <text:p text:style-name="P15"/>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7"><text:span text:style-name="T3">Commencement information</text:span></text:p>
            </table:table-cell>
            <table:covered-table-cell/>
            <table:covered-table-cell/>
          </table:table-row>
          <table:table-row table:style-name="Table1.1">
            <table:table-cell table:style-name="Table1.A2" office:value-type="string">
              <text:p text:style-name="P17"><text:span text:style-name="T3">Column 1</text:span></text:p>
            </table:table-cell>
            <table:table-cell table:style-name="Table1.A2" office:value-type="string">
              <text:p text:style-name="P17"><text:span text:style-name="T3">Column 2</text:span></text:p>
            </table:table-cell>
            <table:table-cell table:style-name="Table1.A2" office:value-type="string">
              <text:p text:style-name="P17"><text:span text:style-name="T3">Column 3</text:span></text:p>
            </table:table-cell>
          </table:table-row>
          <table:table-row table:style-name="Table1.1">
            <table:table-cell table:style-name="Table1.A3" office:value-type="string">
              <text:p text:style-name="P17"><text:span text:style-name="T3">Provisions</text:span></text:p>
            </table:table-cell>
            <table:table-cell table:style-name="Table1.A3" office:value-type="string">
              <text:p text:style-name="P17"><text:span text:style-name="T3">Commencement</text:span></text:p>
            </table:table-cell>
            <table:table-cell table:style-name="Table1.A3" office:value-type="string">
              <text:p text:style-name="P17"><text:span text:style-name="T3">Date/Details</text:span></text:p>
            </table:table-cell>
          </table:table-row>
          <table:table-row table:style-name="Table1.1">
            <table:table-cell table:style-name="Table1.A4" office:value-type="string">
              <text:p text:style-name="P16"><text:span text:style-name="T4">1. <text:s/>The whole of this Act</text:span></text:p>
            </table:table-cell>
            <table:table-cell table:style-name="Table1.A4" office:value-type="string">
              <text:p text:style-name="P16"><text:span text:style-name="T4">The day after this Act receives the Royal Assent.</text:span></text:p>
            </table:table-cell>
            <table:table-cell table:style-name="Table1.A4" office:value-type="string">
              <text:p text:style-name="P15"/>
            </table:table-cell>
          </table:table-row>
        </table:table>
        <text:p text:style-name="P25"><text:span text:style-name="T7">Note:<text:tab/>This table relates only to the provisions of this Act as originally enacted. It will not be amended to deal with any later amendments of this Act.</text:span></text:p>
        <text:p text:style-name="P24"><text:span text:style-name="T12"><text:tab/>(2)<text:tab/>Any information in column 3 of the table is not part of this Act. Information may be inserted in this column, or information in it may be edited, in any published version of this Act.</text:span></text:p>
        <text:p text:style-name="P22"><text:bookmark text:name="_2et92p0"/><text:span text:style-name="T10">3 <text:s/>Object</text:span></text:p>
        <text:p text:style-name="P24"><text:span text:style-name="T12"><text:tab/><text:tab/>The object of this Act is to protect the following from damage resulting from mining activities:</text:span></text:p>
        <text:p text:style-name="P27"><text:span text:style-name="T12"><text:tab/>(a)<text:tab/>the Great Australian Bight environment (in particular marine life);</text:span></text:p>
        <text:p text:style-name="P27"><text:span text:style-name="T12"><text:tab/>(b)<text:tab/>industries in the Great Australian Bight region (in particular the fishing industry).</text:span></text:p>
        <text:p text:style-name="P22"><text:bookmark text:name="_tyjcwt"/><text:span text:style-name="T10">4 <text:s/>Application of this Act</text:span></text:p>
        <text:p text:style-name="P24"><text:span text:style-name="T12"><text:tab/>(1)<text:tab/>This Act applies in relation to the Great Australian Bight marine area and has effect despite any other Commonwealth law including any of the following Acts:</text:span></text:p>
        <text:p text:style-name="P27"><text:span text:style-name="T12"><text:tab/>(a)<text:tab/>the </text:span><text:span text:style-name="T13">Environment Protection and Biodiversity Conservation Act 1999</text:span><text:span text:style-name="T12">;</text:span></text:p>
        <text:p text:style-name="P27"><text:span text:style-name="T12"><text:tab/>(b)<text:tab/>the </text:span><text:span text:style-name="T13">Offshore Petroleum and Greenhouse Gas Storage Act 2006</text:span><text:span text:style-name="T12">.</text:span></text:p>
        <text:p text:style-name="P24"><text:span text:style-name="T12"><text:tab/>(2)<text:tab/>To avoid doubt, an authorisation, permit, title or other instrument that permits conduct that is inconsistent with the operation of this Act is taken to have no effect to the extent of the inconsistency.</text:span></text:p>
        <text:p text:style-name="P24"><text:span text:style-name="T12"><text:tab/>(3)<text:tab/>A provision of this Act that has effect in relation to a place that is within the outer limits of the exclusive economic zone of Australia (whether the place is in the zone or in Australia), or that is on or in the continental shelf of Australia, applies in relation to all persons (including persons who are not Australian citizens).</text:span></text:p>
        <text:p text:style-name="P22"><text:bookmark text:name="_3dy6vkm"/><text:span text:style-name="T10">5 <text:s/>Definitions</text:span></text:p>
        <text:p text:style-name="P24"><text:span text:style-name="T12"><text:tab/><text:tab/>In this Act:</text:span></text:p>
        <text:p text:style-name="P24"><text:soft-page-break/><text:span text:style-name="T14"><text:tab/><text:tab/>Great Australian Bight marine area</text:span><text:span text:style-name="T12"> consists of the waters of the sea known as the Great Australian Bight in the Southern Ocean that are:</text:span></text:p>
        <text:p text:style-name="P27"><text:span text:style-name="T12"><text:tab/>(a)<text:tab/>beyond the outer limits of the coastal waters of South Australia and Western Australia; and</text:span></text:p>
        <text:p text:style-name="P27"><text:span text:style-name="T12"><text:tab/>(b)<text:tab/>within the outer limits of the continental shelf; and</text:span></text:p>
        <text:p text:style-name="P27"><text:span text:style-name="T12"><text:tab/>(c)<text:tab/>between Cape Pasley, Western Australia and Cape Carnot, South Australia.</text:span></text:p>
        <text:p text:style-name="P23"><text:span text:style-name="T14">mining operation</text:span><text:span text:style-name="T12">:</text:span></text:p>
        <text:p text:style-name="P27"><text:span text:style-name="T12"><text:tab/>(a)<text:tab/>means an operation or activity connected with, or incidental to, the mining or recovery of minerals or other geological material (including naturally occurring hydrocarbons) in any form, whether solid, liquid or gaseous and whether organic or inorganic; and</text:span></text:p>
        <text:p text:style-name="P27"><text:span text:style-name="T12"><text:tab/>(b)<text:tab/>includes prospecting for or exploring for minerals or other geological material.</text:span></text:p>
        <text:p text:style-name="P22"><text:bookmark text:name="_1t3h5sf"/><text:span text:style-name="T10">6 <text:s/>Ban on mining activities in the Great Australian Bight marine area</text:span></text:p>
        <text:p text:style-name="P24"><text:span text:style-name="T12"><text:tab/>(1)<text:tab/>A person commits an offence if:</text:span></text:p>
        <text:p text:style-name="P27"><text:span text:style-name="T12"><text:tab/>(a)<text:tab/>the person engages in conduct; and</text:span></text:p>
        <text:p text:style-name="P27"><text:span text:style-name="T12"><text:tab/>(b)<text:tab/>the conduct is a mining operation; and</text:span></text:p>
        <text:p text:style-name="P27"><text:span text:style-name="T12"><text:tab/>(c)<text:tab/>the conduct is engaged in the Great Australian Bight marine area; and</text:span></text:p>
        <text:p text:style-name="P27"><text:span text:style-name="T12"><text:tab/>(d)<text:tab/>the conduct is not for the purpose of research or investigations relevant to the conservation or protection of the Great Australian Bight marine area.</text:span></text:p>
        <text:p text:style-name="P26"><text:span text:style-name="T12">Penalty:<text:tab/>Imprisonment for 2 years or 1,000 penalty units, or both.</text:span></text:p>
        <text:p text:style-name="P24"><text:span text:style-name="T12"><text:tab/>(2)<text:tab/>This section applies despite any other law of the Commonwealth, a State or a Territory.</text:span></text:p>
        <text:p text:style-name="P22"><text:bookmark text:name="_4d34og8"/><text:span text:style-name="T10">7 <text:s/>Compensation for acquisition of property</text:span></text:p>
        <text:p text:style-name="P24"><text:span text:style-name="T12"><text:tab/>(1)<text:tab/>If the operation of this Act would result in an acquisition of property (within the meaning of paragraph 51(xxxi) of the Constitution) from a person otherwise than on just terms (within the meaning of that paragraph), the Commonwealth is liable to pay a reasonable amount of compensation to the person.</text:span></text:p>
        <text:p text:style-name="P24"><text:bookmark text:name="_2s8eyo1"/><text:span text:style-name="T12"><text:tab/>(2)<text:tab/>If the Commonwealth and the person do not agree on the amount of the compensation, the person may institute proceedings in the Federal Court of Australia for the recovery from the Commonwealth of such reasonable amount of compensation as the court determin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AU"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AU"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60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left="0.7874in" fo:margin-right="0in" fo:margin-top="0.1945in" fo:margin-bottom="0in" loext:contextual-spacing="false" fo:line-height="100%" fo:keep-together="always" fo:text-indent="-0.7874in" style:auto-text-indent="false" fo:keep-with-next="always"/>
      <style:text-properties fo:font-size="12pt" fo:font-weight="bold" style:font-size-asian="12pt" style:font-weight-asian="bold" style:font-size-complex="12pt"/>
    </style:style>
    <style:style style:name="Heading_20_6" style:display-name="Heading 6"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835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P2"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MP4" style:family="paragraph" style:parent-style-name="Standard">
      <style:paragraph-properties fo:margin-left="0in" fo:margin-right="0in" fo:margin-top="0.0835in" fo:margin-bottom="0in" loext:contextual-spacing="false" fo:line-height="100%" fo:text-align="end"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P6"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T1"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page-layout style:name="Mpm1">
      <style:page-layout-properties fo:page-width="8.2681in" fo:page-height="11.6929in" style:num-format="1" style:print-orientation="portrait" fo:margin-top="0.5in" fo:margin-bottom="2.3626in" fo:margin-left="1.6728in" fo:margin-right="1.6728in" style:writing-mode="lr-tb" style:layout-grid-color="#c0c0c0" style:layout-grid-lines="196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left="0in" fo:margin-right="0in" fo:margin-bottom="0.4453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text:p text:style-name="MP3"/>
      </style:footer>
      <style:footer-left>
        <text:p text:style-name="MP4"><text:span text:style-name="MT1"><text:s/></text:span></text:p>
      </style:footer-left>
    </style:master-page>
    <style:master-page style:name="First_20_Page" style:display-name="First Page" style:page-layout-name="Mpm1" style:next-style-name="Standard">
      <style:header>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6" meta:paragraph-count="70" meta:word-count="762" meta:character-count="4552" meta:non-whitespace-character-count="3803"/>
    <meta:generator>LibreOfficeDev/6.0.5.2$Linux_X86_64 LibreOffice_project/</meta:generator>
  </office:meta>
</office:document-meta>
</file>