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line-height="100%"/>
      <style:text-properties fo:font-size="16pt" fo:font-weight="bold" style:font-size-asian="16pt" style:font-weight-asian="bold" style:font-size-complex="16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line-height="100%"/>
    </style:style>
    <style:style style:name="P8"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none" style:font-size-asian="12pt" style:font-size-complex="12pt"/>
    </style:style>
    <style:style style:name="T6" style:family="text">
      <style:text-properties fo:font-size="16pt" fo:font-weight="bold" style:font-size-asian="16pt" style:font-weight-asian="bold"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mpetition and Consumer (Right to Solidarity Action) Amendment Bill 2019</text:span></text:p>
      <text:p text:style-name="Standard"><text:span text:style-name="T1">No. , 2019</text:span></text:p>
      <text:p text:style-name="Standard"><text:span text:style-name="T2">Written by Bsharri</text:span></text:p>
      <text:p text:style-name="Standard"><text:span text:style-name="T2">Moved by DKR</text:span></text:p>
      <text:p text:style-name="P1"/>
      <text:p text:style-name="Standard"><text:span text:style-name="T6">A Bill for an Act to amend the </text:span><text:span text:style-name="T7">Competition and Consumer Act 2010</text:span><text:span text:style-name="T6">, and for related purposes.</text:span></text:p>
      <text:p text:style-name="P2"/>
      <text:p text:style-name="Standard"><text:span text:style-name="T6">Explanatory Memorandum</text:span></text:p>
      <text:p text:style-name="P4"/>
      <text:p text:style-name="Standard"><text:span text:style-name="T2">This Bill repeals sections of the </text:span><text:span text:style-name="T3">Competition and Consumer Act 2010</text:span><text:span text:style-name="T2"> which limit the right of employees and employee organizations to engage in solidarity action, in particular secondary strikes and boycotts. The bill also removes provisions establishing liability for employees and employee organizations that engage in solidarity action and restrictions on the right of employees and employee organizations to enter agreements which may hinder the acquisition or supply of goods and services to a second party.</text:span></text:p>
      <text:p text:style-name="P4"/>
      <text:p text:style-name="Standard"><text:span text:style-name="T6">Second Reading Speech</text:span></text:p>
      <text:p text:style-name="P5"/>
      <text:p text:style-name="P7"><text:span text:style-name="T2">Mr Speaker,</text:span></text:p>
      <text:p text:style-name="P5"/>
      <text:p text:style-name="P7"><text:span text:style-name="T2">Solidarity actions are an absolutely vital tool in ensuring that Australian workers are able to exercise their most basic right of collective bargaining. The current provisions within the Competition and Consumer Act restrict this right in what is not an honest attempt to increase competition, or to deliver good outcomes for the average Australian, but rather to rip power away from workers and put it into the hands of bosses. It is in all respects a transparent attack on worker’s rights and union power. To allow it to stand is to say that we as a nation care more about CEOs than about the people who actually put in the work to produce.</text:span></text:p>
      <text:p text:style-name="P5"/>
      <text:p text:style-name="P7"><text:span text:style-name="T2">Defanged as they are by legislation such as the provisions this Bill seeks to repeal, unions are unable to push for the conditions that we now take for granted. For less hours, higher pay, sick leave and weekends. It is the responsibility of the government to place power back where it belongs, in the hands of the many, not the few.</text:span></text:p>
      <text:p text:style-name="P5"/>
      <text:p text:style-name="P5"/>
      <text:p text:style-name="P5"/>
      <text:p text:style-name="P5"/>
      <text:p text:style-name="P3"/>
      <text:p text:style-name="P7"><text:span text:style-name="T6">The Parliament of AustraliaSim enacts the following</text:span></text:p>
      <text:p text:style-name="P2"/>
      <text:p text:style-name="Standard"><text:soft-page-break/><text:span text:style-name="T1">PART 1 - PRELIMINARY</text:span></text:p>
      <text:p text:style-name="P2"/>
      <text:p text:style-name="Standard"><text:span text:style-name="T6">1. Short Title</text:span></text:p>
      <text:p text:style-name="Standard"><text:span text:style-name="T2">This Act may be cited as the </text:span><text:span text:style-name="T3">Right to Solidarity Action Act 2018.</text:span></text:p>
      <text:p text:style-name="P4"/>
      <text:p text:style-name="Standard"><text:span text:style-name="T6">2. Commencement</text:span></text:p>
      <text:p text:style-name="Standard"><text:span text:style-name="T2">This Act is to commence on the day it receives Royal assent. </text:span></text:p>
      <text:p text:style-name="P6"/>
      <text:p text:style-name="Standard"><text:span text:style-name="T6">3. Objects of this Act</text:span></text:p>
      <text:list xml:id="list413814666" text:style-name="WWNum1">
        <text:list-item>
          <text:p text:style-name="P8"><text:span text:style-name="T2">The objects of this act are to:</text:span></text:p>
          <text:list>
            <text:list-item>
              <text:p text:style-name="P9"><text:span text:style-name="T2">Remove legal restrictions on solidarity action, particularly secondary boycotts and strikes.</text:span></text:p>
            </text:list-item>
            <text:list-item>
              <text:p text:style-name="P9"><text:span text:style-name="T2">Remove liability for employees or employee organizations engaging in solidarity action. </text:span></text:p>
            </text:list-item>
            <text:list-item>
              <text:p text:style-name="P9"><text:span text:style-name="T2">Remove restrictions on employees or employee organizations engaging in agreements which may affect the supply or acquisition of goods or services to a third party. </text:span></text:p>
            </text:list-item>
          </text:list>
        </text:list-item>
      </text:list>
      <text:p text:style-name="P6"/>
      <text:p text:style-name="Standard"><text:span text:style-name="T1">PART 2 - APPLICATION</text:span></text:p>
      <text:p text:style-name="P2"/>
      <text:p text:style-name="Standard"><text:span text:style-name="T9">Schedule 1 - Amendments of the Competition and Consumer Act 2010</text:span></text:p>
      <text:p text:style-name="P2"/>
      <text:p text:style-name="Standard"><text:span text:style-name="T6">1. Sections 45D, 45DA, 45DB, 45DC, 45DD, 45E, 45EA, and 45EB.</text:span></text:p>
      <text:p text:style-name="P10"><text:span text:style-name="T2">Repeal the sections. </text:span></text:p>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rial" fo:font-family="Arial" style:font-family-generic="roman" style:font-pitch="variable" fo:font-size="12pt" style:text-underline-style="none" fo:font-weight="normal"/>
    </style:style>
    <style:style style:name="ListLabel_20_2" style:display-name="ListLabel 2" style:family="text">
      <style:text-properties style:font-name="Arial" fo:font-family="Arial" style:font-family-generic="roman" style:font-pitch="variable" fo:font-size="12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26" meta:character-count="2546" meta:non-whitespace-character-count="2146"/>
    <meta:generator>LibreOfficeDev/6.0.5.2$Linux_X86_64 LibreOffice_project/</meta:generator>
  </office:meta>
</office:document-meta>
</file>