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9375in" fo:margin-left="0in" fo:margin-top="0in" fo:margin-bottom="0in" table:align="left"/>
    </style:style>
    <style:style style:name="Table1.A" style:family="table-column">
      <style:table-column-properties style:column-width="1.1806in"/>
    </style:style>
    <style:style style:name="Table1.B" style:family="table-column">
      <style:table-column-properties style:column-width="2.6583in"/>
    </style:style>
    <style:style style:name="Table1.C" style:family="table-column">
      <style:table-column-properties style:column-width="1.098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1.5pt solid #000000" fo:border-bottom="0.75pt solid #000000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75pt solid #000000" fo:border-bottom="0.75pt solid #000000"/>
    </style:style>
    <style:style style:name="Table1.A3" style:family="table-cell">
      <style:table-cell-properties fo:padding-left="0.075in" fo:padding-right="0.075in" fo:padding-top="0in" fo:padding-bottom="0in" fo:border-left="none" fo:border-right="none" fo:border-top="0.75pt solid #000000" fo:border-bottom="1.5pt solid #000000"/>
    </style:style>
    <style:style style:name="Table1.A4" style:family="table-cell">
      <style:table-cell-properties fo:padding-left="0.075in" fo:padding-right="0.075in" fo:padding-top="0in" fo:padding-bottom="0in" fo:border-left="none" fo:border-right="none" fo:border-top="1.5pt solid #000000" fo:border-bottom="1.5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9.5pt" style:font-size-asian="9.5pt" style:font-size-complex="9.5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>
        <style:tab-stops>
          <style:tab-stop style:position="2.8819in" style:type="center"/>
          <style:tab-stop style:position="5.7689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>
        <style:tab-stops>
          <style:tab-stop style:position="2.8819in" style:type="center"/>
          <style:tab-stop style:position="5.768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6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>
        <style:tab-stops>
          <style:tab-stop style:position="2.8819in" style:type="center"/>
          <style:tab-stop style:position="5.768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8" style:family="paragraph" style:parent-style-name="Standard">
      <style:paragraph-properties fo:margin-left="0in" fo:margin-right="0in" fo:margin-top="0.0835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Standard">
      <style:paragraph-properties fo:margin-left="0in" fo:margin-right="0in" fo:margin-top="0.0835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8819in" style:type="center"/>
          <style:tab-stop style:position="5.768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0" style:family="paragraph" style:parent-style-name="Standard">
      <style:paragraph-properties fo:margin-left="0in" fo:margin-right="0in" fo:margin-top="0.0835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8819in" style:type="center"/>
          <style:tab-stop style:position="5.768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8819in" style:type="center"/>
          <style:tab-stop style:position="5.7689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3.889in" fo:margin-bottom="0in" loext:contextual-spacing="false" fo:line-height="100%" fo:text-align="start" style:justify-single-word="false" fo:keep-together="auto" fo:orphans="2" fo:widows="2" fo:text-indent="0in" style:auto-text-indent="false" fo:break-before="page" fo:padding="0in" fo:border="none" fo:keep-with-next="auto"/>
    </style:style>
    <style:style style:name="P13" style:family="paragraph" style:parent-style-name="Standard">
      <style:paragraph-properties fo:margin-left="0in" fo:margin-right="0in" fo:margin-top="0.0417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4" style:family="paragraph" style:parent-style-name="Standard">
      <style:paragraph-properties fo:margin-left="0in" fo:margin-right="0in" fo:margin-top="0.0417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.0417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margin-left="1.4571in" fo:margin-right="0.3937in" fo:margin-top="0.028in" fo:margin-bottom="0in" loext:contextual-spacing="false" fo:line-height="100%" fo:text-align="start" style:justify-single-word="false" fo:keep-together="always" fo:orphans="2" fo:widows="2" fo:text-indent="-0.472in" style:auto-text-indent="false" fo:padding="0in" fo:border="none" fo:keep-with-next="auto">
        <style:tab-stops>
          <style:tab-stop style:position="4.922in" style:type="right"/>
        </style:tab-stops>
      </style:paragraph-properties>
    </style:style>
    <style:style style:name="P18" style:family="paragraph" style:parent-style-name="Standard">
      <style:paragraph-properties fo:margin-left="1.4571in" fo:margin-right="0.3937in" fo:margin-top="0.028in" fo:margin-bottom="0in" loext:contextual-spacing="false" fo:line-height="100%" fo:text-align="start" style:justify-single-word="false" fo:keep-together="always" fo:orphans="2" fo:widows="2" fo:text-indent="-0.472in" style:auto-text-indent="false" fo:padding="0in" fo:border="none" fo:keep-with-next="auto">
        <style:tab-stops>
          <style:tab-stop style:position="4.922in" style:type="right"/>
        </style:tab-stops>
      </style:paragraph-properties>
    </style:style>
    <style:style style:name="P19" style:family="paragraph" style:parent-style-name="Standard">
      <style:paragraph-properties fo:margin-left="0.9335in" fo:margin-right="0.3937in" fo:margin-top="0.0835in" fo:margin-bottom="0in" loext:contextual-spacing="false" fo:line-height="100%" fo:text-align="start" style:justify-single-word="false" fo:keep-together="always" fo:orphans="2" fo:widows="2" fo:text-indent="-0.9335in" style:auto-text-indent="false" fo:padding="0in" fo:border="none" fo:keep-with-next="auto">
        <style:tab-stops>
          <style:tab-stop style:position="4.922in" style:type="right"/>
        </style:tab-stops>
      </style:paragraph-properties>
    </style:style>
    <style:style style:name="P20" style:family="paragraph" style:parent-style-name="Standard">
      <style:paragraph-properties fo:margin-left="0.5909in" fo:margin-right="0.3937in" fo:margin-top="0.0555in" fo:margin-bottom="0in" loext:contextual-spacing="false" fo:line-height="100%" fo:text-align="start" style:justify-single-word="false" fo:keep-together="always" fo:orphans="2" fo:widows="2" fo:text-indent="-0.5909in" style:auto-text-indent="false" fo:padding="0in" fo:border="none" fo:keep-with-next="auto">
        <style:tab-stops>
          <style:tab-stop style:position="4.922in" style:type="right"/>
        </style:tab-stops>
      </style:paragraph-properties>
    </style:style>
    <style:style style:name="P21" style:family="paragraph" style:parent-style-name="Standard">
      <style:paragraph-properties fo:margin-top="0.1665in" fo:margin-bottom="0in" loext:contextual-spacing="false" fo:line-height="100%"/>
    </style:style>
    <style:style style:name="P22" style:family="paragraph" style:parent-style-name="Standard">
      <style:paragraph-properties fo:margin-left="0.7874in" fo:margin-right="0in" fo:margin-top="0.1945in" fo:margin-bottom="0in" loext:contextual-spacing="false" fo:line-height="100%" fo:text-align="start" style:justify-single-word="false" fo:keep-together="always" fo:orphans="2" fo:widows="2" fo:text-indent="-0.7874in" style:auto-text-indent="false" fo:padding="0in" fo:border="none" fo:keep-with-next="always"/>
    </style:style>
    <style:style style:name="P23" style:family="paragraph" style:parent-style-name="Standard">
      <style:paragraph-properties fo:margin-left="0.7874in" fo:margin-right="0in" fo:margin-top="0.1252in" fo:margin-bottom="0in" loext:contextual-spacing="false" fo:line-height="100%" fo:text-align="start" style:justify-single-word="false" fo:keep-together="auto" fo:orphans="2" fo:widows="2" fo:text-indent="-0.7874in" style:auto-text-indent="false" fo:padding="0in" fo:border="none" fo:keep-with-next="auto">
        <style:tab-stops>
          <style:tab-stop style:position="0.7091in" style:type="right"/>
        </style:tab-stops>
      </style:paragraph-properties>
    </style:style>
    <style:style style:name="P24" style:family="paragraph" style:parent-style-name="Standard">
      <style:paragraph-properties fo:margin-left="0.7874in" fo:margin-right="0in" fo:margin-top="0in" fo:margin-bottom="0in" loext:contextual-spacing="false" fo:line-height="100%" fo:text-align="start" style:justify-single-word="false" fo:keep-together="always" fo:orphans="2" fo:widows="2" fo:text-indent="-0.7874in" style:auto-text-indent="false" fo:break-before="page" fo:padding="0in" fo:border="none" fo:keep-with-next="always"/>
    </style:style>
    <style:style style:name="P25" style:family="paragraph" style:parent-style-name="Standard">
      <style:paragraph-properties fo:margin-left="1.3783in" fo:margin-right="0in" fo:margin-top="0.0846in" fo:margin-bottom="0in" loext:contextual-spacing="false" fo:line-height="100%" fo:text-align="start" style:justify-single-word="false" fo:keep-together="auto" fo:orphans="2" fo:widows="2" fo:text-indent="-0.5909in" style:auto-text-indent="false" fo:padding="0in" fo:border="none" fo:keep-with-next="auto"/>
    </style:style>
    <style:style style:name="P26" style:family="paragraph" style:parent-style-name="Standard">
      <style:paragraph-properties fo:margin-left="0.4925in" fo:margin-right="0in" fo:margin-top="0.1528in" fo:margin-bottom="0in" loext:contextual-spacing="false" fo:line-height="100%" fo:text-align="start" style:justify-single-word="false" fo:keep-together="always" fo:orphans="2" fo:widows="2" fo:text-indent="-0.4925in" style:auto-text-indent="false" fo:padding="0in" fo:border="none" fo:keep-with-next="always"/>
    </style:style>
    <style:style style:name="P27" style:family="paragraph" style:parent-style-name="Standard">
      <style:paragraph-properties fo:margin-left="0.4925in" fo:margin-right="0in" fo:margin-top="0.0555in" fo:margin-bottom="0in" loext:contextual-spacing="false" fo:line-height="100%" fo:text-align="start" style:justify-single-word="false" fo:keep-together="always" fo:orphans="2" fo:widows="2" fo:text-indent="-0.4925in" style:auto-text-indent="false" fo:padding="0in" fo:border="none" fo:keep-with-next="auto"/>
    </style:style>
    <style:style style:name="P28" style:family="paragraph" style:parent-style-name="Standard">
      <style:paragraph-properties fo:margin-left="1.1417in" fo:margin-right="0in" fo:margin-top="0.028in" fo:margin-bottom="0in" loext:contextual-spacing="false" fo:line-height="100%" fo:text-align="start" style:justify-single-word="false" fo:keep-together="auto" fo:orphans="2" fo:widows="2" fo:text-indent="-1.1417in" style:auto-text-indent="false" fo:padding="0in" fo:border="none" fo:keep-with-next="auto">
        <style:tab-stops>
          <style:tab-stop style:position="1.0634in" style:type="right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italic" style:text-underline-style="none" fo:font-weight="bold" style:font-name-asian="Times New Roman1" style:font-size-asian="16pt" style:font-style-asian="italic" style:font-weight-asian="bold" style:font-name-complex="Times New Roman1" style:font-size-complex="16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0" style:family="text">
      <style:text-properties fo:font-size="20pt" fo:font-weight="bold" style:font-size-asian="20pt" style:font-weight-asian="bold" style:font-size-complex="20pt"/>
    </style:style>
    <style:style style:name="T21" style:family="text">
      <style:text-properties fo:font-size="10pt" fo:font-style="italic" style:font-size-asian="10pt" style:font-style-asian="italic" style:font-size-complex="10pt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style="italic" style:font-style-asian="italic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2019</text:span></text:p>
      <text:p text:style-name="P1"/>
      <text:p text:style-name="Standard"><text:span text:style-name="T1">The Parliament of the</text:span></text:p>
      <text:p text:style-name="Standard"><text:span text:style-name="T1">Commonwealth of Australia</text:span></text:p>
      <text:p text:style-name="P1"/>
      <text:p text:style-name="P3"><text:span text:style-name="T2">HOUSE OF REPRESENTATIVES</text:span></text:p>
      <text:p text:style-name="Standard"/>
      <text:p text:style-name="Standard"/>
      <text:p text:style-name="Standard"/>
      <text:p text:style-name="Standard"/>
      <text:p text:style-name="P3"><text:span text:style-name="T4">Presented and read a first time</text:span></text:p>
      <text:p text:style-name="P2"/>
      <text:p text:style-name="P2"/>
      <text:p text:style-name="P2"/>
      <text:p text:style-name="P2"/>
      <text:p text:style-name="P3"><text:span text:style-name="T7">Telecommunications Amendment (Guaranteeing Mobile Phone Service in Bushfire Zones) Bill 201</text:span><text:span text:style-name="T20">9</text:span></text:p>
      <text:p text:style-name="Standard"/>
      <text:p text:style-name="P3"><text:span text:style-name="T7">No. <text:s text:c="5"/>, 201</text:span><text:span text:style-name="T20">9</text:span></text:p>
      <text:p text:style-name="Standard"/>
      <text:p text:style-name="Standard">(Youmaton MP</text:p>
      <text:p text:style-name="P3"><text:span text:style-name="T21">(Written by R.</text:span><text:span text:style-name="T4"> Sharkie)</text:span></text:p>
      <text:p text:style-name="Standard"/>
      <text:p text:style-name="Standard"/>
      <text:p text:style-name="Standard"/>
      <text:p text:style-name="P3"><text:span text:style-name="T8">A Bill for an Act to amend the </text:span><text:span text:style-name="T9">Telecommunications Act 1997</text:span><text:span text:style-name="T8">, and for related purposes</text:span></text:p>
      <text:p text:style-name="P4"><text:soft-page-break/><text:span text:style-name="T10"><text:s text:c="2"/></text:span></text:p>
      <text:p text:style-name="P4"><text:span text:style-name="T10"><text:s text:c="2"/></text:span></text:p>
      <text:p text:style-name="Standard"/>
      <text:section text:style-name="Sect1" text:name="TextSection">
        <text:p text:style-name="P16"><text:span text:style-name="T22">Contents</text:span></text:p>
        <text:table-of-content text:style-name="Sect1" text:protected="true" text:name="Table of Contents1">
          <text:table-of-content-source text:outline-level="10" text:use-index-marks="false">
            <text:index-title-template text:style-name="Contents_20_Heading"/>
            <text:table-of-content-entry-template text:outline-level="1" text:style-name="Contents_20_1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2" text:style-name="Contents_20_2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3" text:style-name="Contents_20_3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4" text:style-name="Contents_20_4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5" text:style-name="Contents_20_5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6" text:style-name="Contents_20_6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7" text:style-name="Contents_20_7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8" text:style-name="Contents_20_8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9" text:style-name="Contents_20_9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10" text:style-name="Contents_20_10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</text:table-of-content-source>
          <text:index-body>
            <text:p text:style-name="P17"><text:span text:style-name="T12">1<text:tab/>Short title<text:tab/>1</text:span></text:p>
            <text:p text:style-name="P17"><text:span text:style-name="T12">2<text:tab/>Commencement<text:tab/>1</text:span></text:p>
            <text:p text:style-name="P17"><text:span text:style-name="T12">3<text:tab/>Schedules<text:tab/>2</text:span></text:p>
            <text:p text:style-name="P19"><text:span text:style-name="T13">Schedule 1—Amendments</text:span><text:span text:style-name="T12"><text:tab/>3</text:span></text:p>
            <text:p text:style-name="P20"><text:span text:style-name="T4">Telecommunications Act 1997</text:span><text:span text:style-name="T12"><text:tab/>3</text:span></text:p>
            <text:p text:style-name="Standard"/>
          </text:index-body>
        </text:table-of-content>
        <text:p text:style-name="Standard"/>
        <text:p text:style-name="Standard"/>
      </text:section>
      <text:section text:style-name="Sect1" text:name="Section1">
        <text:p text:style-name="P12"><text:span text:style-name="T8">A Bill for an Act to amend the </text:span><text:span text:style-name="T9">Telecommunications Act 1997</text:span><text:span text:style-name="T8">, and for related purposes</text:span></text:p>
        <text:p text:style-name="P21"><text:span text:style-name="T23">The Parliament of Australia enacts:</text:span></text:p>
        <text:p text:style-name="P22"><text:bookmark text:name="_1fob9te"/><text:span text:style-name="T13">1 <text:s/>Short title</text:span></text:p>
        <text:p text:style-name="P23"><text:span text:style-name="T14"><text:tab/><text:tab/>This Act is the </text:span><text:span text:style-name="T15">Telecommunications Amendment (Guaranteeing Mobile Phone Service in Bushfire Zones) Act 201</text:span><text:span text:style-name="T24">9</text:span><text:span text:style-name="T14">.</text:span></text:p>
        <text:p text:style-name="P22"><text:bookmark text:name="_3znysh7"/><text:span text:style-name="T13">2 <text:s/>Commencement</text:span></text:p>
        <text:p text:style-name="P23"><text:span text:style-name="T14"><text:tab/>(1)<text:tab/>Each provision of this Act specified in column 1 of the table commences, or is taken to have commenced, in accordance with column 2 of the table. Any other statement in column 2 has effect according to its terms.</text:span></text:p>
        <text:p text:style-name="P13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columns-spanned="3" office:value-type="string">
              <text:p text:style-name="P15"><text:span text:style-name="T5">Commencement information</text:span></text:p>
            </table:table-cell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15"><text:span text:style-name="T5">Column 1</text:span></text:p>
            </table:table-cell>
            <table:table-cell table:style-name="Table1.A2" office:value-type="string">
              <text:p text:style-name="P15"><text:span text:style-name="T5">Column 2</text:span></text:p>
            </table:table-cell>
            <table:table-cell table:style-name="Table1.A2" office:value-type="string">
              <text:p text:style-name="P15"><text:span text:style-name="T5">Column 3</text:span></text:p>
            </table:table-cell>
          </table:table-row>
          <table:table-row table:style-name="Table1.1">
            <table:table-cell table:style-name="Table1.A3" office:value-type="string">
              <text:p text:style-name="P15"><text:span text:style-name="T5">Provisions</text:span></text:p>
            </table:table-cell>
            <table:table-cell table:style-name="Table1.A3" office:value-type="string">
              <text:p text:style-name="P15"><text:span text:style-name="T5">Commencement</text:span></text:p>
            </table:table-cell>
            <table:table-cell table:style-name="Table1.A3" office:value-type="string">
              <text:p text:style-name="P15"><text:span text:style-name="T5">Date/Details</text:span></text:p>
            </table:table-cell>
          </table:table-row>
          <table:table-row table:style-name="Table1.1">
            <table:table-cell table:style-name="Table1.A4" office:value-type="string">
              <text:p text:style-name="P14"><text:span text:style-name="T6">1. <text:s/>The whole of this Act</text:span></text:p>
            </table:table-cell>
            <table:table-cell table:style-name="Table1.A4" office:value-type="string">
              <text:p text:style-name="P14"><text:span text:style-name="T6">The day this Act receives the Royal Assent.</text:span></text:p>
            </table:table-cell>
            <table:table-cell table:style-name="Table1.A4" office:value-type="string">
              <text:p text:style-name="P13"/>
            </table:table-cell>
          </table:table-row>
        </table:table>
        <text:p text:style-name="P25"><text:span text:style-name="T12">Note:<text:tab/>This table relates only to the provisions of this Act as originally enacted. It will not be amended to deal with any later amendments of this Act.</text:span></text:p>
        <text:p text:style-name="P23"><text:span text:style-name="T14"><text:tab/>(2)<text:tab/>Any information in column 3 of the table is not part of this Act. Information may be inserted in this column, or information in it may be edited, in any published version of this Act.</text:span></text:p>
        <text:p text:style-name="P22"><text:bookmark text:name="_2et92p0"/><text:span text:style-name="T13">3 <text:s/>Schedules</text:span></text:p>
        <text:p text:style-name="P23"><text:span text:style-name="T14"><text:tab/><text:tab/>Legislation that is specified in a Schedule to this Act is amended or repealed as set out in the applicable items in the Schedule concerned, and any other item in a Schedule to this Act has effect according to its terms.</text:span></text:p>
        <text:p text:style-name="P24"><text:bookmark text:name="_1t3h5sf"/><text:span text:style-name="T18">Schedule 1—Amendments</text:span></text:p>
        <text:p text:style-name="P4"><text:span text:style-name="T10"><text:s text:c="2"/></text:span></text:p>
        <text:p text:style-name="P22"><text:bookmark text:name="_4d34og8"/><text:span text:style-name="T3">Telecommunications Act 1997</text:span></text:p>
        <text:p text:style-name="P26"><text:span text:style-name="T19">1 <text:s/>Subsection 112(2)</text:span></text:p>
        <text:p text:style-name="P27"><text:span text:style-name="T14">Omit “125A and 125B”, substitute “125A, 125B and 125C”.</text:span></text:p>
        <text:p text:style-name="P26"><text:span text:style-name="T19">2 <text:s/>At the end of subsection 113(3)</text:span></text:p>
        <text:p text:style-name="P27"><text:span text:style-name="T14">Add:</text:span></text:p>
        <text:p text:style-name="P28"><text:span text:style-name="T14"><text:tab/>; (zb)<text:tab/>action to be taken to ensure that mobile base stations in high bushfire risk communities have at least 24 hours of standby power capability at all times.</text:span></text:p>
        <text:p text:style-name="P26"><text:span text:style-name="T19">3 <text:s/>After section 125B</text:span></text:p>
        <text:p text:style-name="P27"><text:span text:style-name="T14">Insert:</text:span></text:p>
        <text:p text:style-name="P22"><text:bookmark text:name="_2s8eyo1"/><text:span text:style-name="T13">125C <text:s/>ACMA must determine certain industry standards relating mobile base stations in high bushfire risk communities</text:span></text:p>
        <text:p text:style-name="P23"><text:span text:style-name="T14"><text:tab/>(1)<text:tab/>As soon as practicable after the commencement of this section the ACMA must, by legislative instrument, determine a standard that:</text:span></text:p>
        <text:p text:style-name="P28"><text:span text:style-name="T14"><text:tab/>(a)<text:tab/>applies to participants in the section of the telecommunications industry that consists of carriers; and</text:span></text:p>
        <text:p text:style-name="P28"><text:span text:style-name="T14"><text:tab/>(b)<text:tab/>deals with requiring those participants that own or operate a critical mobile base station to ensure that the critical mobile base station has at least 24 hours of standby power capability at all times.</text:span></text:p>
        <text:p text:style-name="P23"><text:span text:style-name="T14"><text:tab/>(2)<text:tab/>A standard under subsection (1) is to be known as an </text:span><text:span text:style-name="T16">industry standard</text:span><text:span text:style-name="T14">.</text:span></text:p>
        <text:p text:style-name="P23"><text:span text:style-name="T14"><text:tab/>(3)<text:tab/>If the ACMA is satisfied that a body or association represents that section of the telecommunications industry, the ACMA must consult the body or association before determining a standard under subsection (1).</text:span></text:p>
        <text:p text:style-name="P23"><text:span text:style-name="T14"><text:tab/>(4)<text:tab/>For the purposes of this section, a </text:span><text:span text:style-name="T16">critical mobile base station</text:span><text:span text:style-name="T14"> is a designated radiocommunications facility that is:</text:span></text:p>
        <text:p text:style-name="P28"><text:span text:style-name="T14"><text:tab/>(a)<text:tab/>of a kind referred to in paragraph 31(1)(a); and</text:span></text:p>
        <text:p text:style-name="P28"><text:span text:style-name="T14"><text:tab/>(b)<text:tab/>located in a community determined to be a high bushfire risk community by the area of the Attorney-General’s Department (within the meaning of Schedule 3A) known as Emergency Management Australia.</text:span></text:p>
        <text:p text:style-name="P23"><text:span text:style-name="T14"><text:tab/>(5)<text:tab/>For the purposes of paragraph (4)(b), in determining whether a community is a high bushfire risk community, Emergency Management Australia must have regard to whether the community is located in an area that is a bushfire risk area (however described) under the planning law in force in the State or Territory in which the community is located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AU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AU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>
        <style:tab-stops>
          <style:tab-stop style:position="2.8819in" style:type="center"/>
          <style:tab-stop style:position="5.768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2" style:family="paragraph" style:parent-style-name="Standard">
      <style:paragraph-properties fo:margin-left="0in" fo:margin-right="0in" fo:margin-top="0.0835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8819in" style:type="center"/>
          <style:tab-stop style:position="5.768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MP4" style:family="paragraph" style:parent-style-name="Standard">
      <style:paragraph-properties fo:margin-left="0in" fo:margin-right="0in" fo:margin-top="0.0835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8819in" style:type="center"/>
          <style:tab-stop style:position="5.7689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>
        <style:tab-stops>
          <style:tab-stop style:position="2.8819in" style:type="center"/>
          <style:tab-stop style:position="5.768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6" style:family="paragraph" style:parent-style-name="Standard">
      <style:paragraph-properties fo:margin-left="0in" fo:margin-right="0in" fo:margin-top="0.0835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8819in" style:type="center"/>
          <style:tab-stop style:position="5.768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page-layout style:name="Mpm1">
      <style:page-layout-properties fo:page-width="8.2681in" fo:page-height="11.6929in" style:num-format="1" style:print-orientation="portrait" fo:margin-top="0.5in" fo:margin-bottom="2.3626in" fo:margin-left="1.6728in" fo:margin-right="1.6728in" style:writing-mode="lr-tb" style:layout-grid-color="#c0c0c0" style:layout-grid-lines="196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left="0in" fo:margin-right="0in" fo:margin-bottom="0.4453in" style:dynamic-spacing="true"/>
      </style:header-style>
      <style:footer-style>
        <style:header-footer-properties fo:min-height="0.5902in" fo:margin-left="0in" fo:margin-right="0in" fo:margin-top="0.550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/>
        <text:p text:style-name="MP3"/>
      </style:footer>
      <style:footer-left>
        <text:p text:style-name="MP4"><text:span text:style-name="MT1"><text:s/></text:span></text:p>
      </style:footer-left>
    </style:master-page>
    <style:master-page style:name="First_20_Page" style:display-name="First Page" style:page-layout-name="Mpm1" style:next-style-name="Standard">
      <style:header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5" meta:paragraph-count="58" meta:word-count="596" meta:character-count="3574" meta:non-whitespace-character-count="2998"/>
    <meta:generator>LibreOfficeDev/6.0.5.2$Linux_X86_64 LibreOffice_project/</meta:generator>
  </office:meta>
</office:document-meta>
</file>