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style="italic" style:font-size-asian="12pt" style:font-style-asian="italic" style:font-size-complex="12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margin-top="0in" fo:margin-bottom="0.1665in" loext:contextual-spacing="false" fo:line-height="100%"/>
    </style:style>
    <style:style style:name="P5" style:family="paragraph" style:parent-style-name="Standard">
      <style:paragraph-properties fo:margin-top="0in" fo:margin-bottom="0.1665in" loext:contextual-spacing="false" fo:line-height="100%"/>
      <style:text-properties fo:font-size="12pt" style:font-size-asian="12pt" style:font-size-complex="12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8" style:family="paragraph" style:parent-style-name="Standard">
      <style:paragraph-properties fo:margin-left="1in" fo:margin-right="0in" fo:text-indent="-0.25in" style:auto-text-indent="false"/>
    </style:style>
    <style:style style:name="P9" style:family="paragraph" style:parent-style-name="Standard">
      <style:paragraph-properties fo:margin-left="1in" fo:margin-right="0in" fo:text-indent="-0.25in" style:auto-text-indent="false"/>
      <style:text-properties fo:font-size="12pt" style:font-size-asian="12pt" style:font-size-complex="12pt"/>
    </style:style>
    <style:style style:name="P10" style:family="paragraph" style:parent-style-name="Standard" style:list-style-name="WWNum5">
      <style:paragraph-properties fo:margin-left="1in" fo:margin-right="0in" fo:text-indent="-0.25in" style:auto-text-indent="false"/>
    </style:style>
    <style:style style:name="P11" style:family="paragraph" style:parent-style-name="Standard" style:list-style-name="WWNum4">
      <style:paragraph-properties fo:margin-left="1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3">
      <style:paragraph-properties fo:margin-left="1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indent="0in" style:auto-text-indent="false"/>
      <style:text-properties fo:font-size="12pt" style:font-size-asian="12pt" style:font-size-complex="12pt"/>
    </style:style>
    <style:style style:name="P17" style:family="paragraph" style:parent-style-name="Standard">
      <style:paragraph-properties fo:margin-left="0in" fo:margin-right="0in" fo:text-indent="0.5in" style:auto-text-indent="false"/>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1in" fo:margin-right="0in" fo:text-indent="0in" style:auto-text-indent="false"/>
    </style:style>
    <style:style style:name="P20" style:family="paragraph" style:parent-style-name="Standard">
      <style:paragraph-properties fo:margin-left="0in" fo:margin-right="0in" fo:text-indent="0in" style:auto-text-indent="false"/>
      <style:text-properties fo:font-size="12pt" style:font-size-asian="12pt" style:font-size-complex="12pt"/>
    </style:style>
    <style:style style:name="P21" style:family="paragraph" style:parent-style-name="Standard" style:master-page-name="Standard">
      <style:paragraph-properties style:page-number="1"/>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none" style:font-size-asian="12pt" style:font-size-complex="12pt"/>
    </style:style>
    <style:style style:name="T7" style:family="text">
      <style:text-properties fo:font-size="16pt" fo:font-weight="bold" style:font-size-asian="16pt" style:font-weight-asian="bold" style:font-size-complex="16pt"/>
    </style:style>
    <style:style style:name="T8" style:family="text">
      <style:text-properties fo:font-size="16pt" fo:font-style="italic" fo:font-weight="bold" style:font-size-asian="16pt" style:font-style-asian="italic" style:font-weight-asian="bold" style:font-size-complex="16pt"/>
    </style:style>
    <style:style style:name="T9" style:family="text">
      <style:text-properties style:font-name="Times New Roman" fo:font-size="7pt" style:font-name-asian="Times New Roman1" style:font-size-asian="7pt" style:font-name-complex="Times New Roman1" style:font-size-complex="7pt"/>
    </style:style>
    <style:style style:name="T10" style:family="text">
      <style:text-properties fo:font-size="14pt" fo:font-weight="bold" style:font-size-asian="14pt" style:font-weight-asian="bold" style:font-size-complex="14pt"/>
    </style:style>
    <style:style style:name="T11"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Australian Broadcasting Corporation Amendment (Appointment of Directors) Bill 2019</text:span></text:p>
      <text:p text:style-name="Standard"><text:span text:style-name="T2"><text:s/></text:span></text:p>
      <text:p text:style-name="Standard"><text:span text:style-name="T1">No. <text:s text:c="5"/>, 2019</text:span></text:p>
      <text:p text:style-name="Standard"><text:span text:style-name="T2"><text:s/></text:span></text:p>
      <text:p text:style-name="P4"><text:span text:style-name="T3">The Hon. dyljam MP</text:span></text:p>
      <text:p text:style-name="P5"/>
      <text:p text:style-name="P5"/>
      <text:p text:style-name="Standard"><text:span text:style-name="T7">A Bill for an Act to amend the </text:span><text:span text:style-name="T8">Australian Broadcasting Corporation Act 1983</text:span><text:span text:style-name="T7">, and for related purpose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Standard"><text:span text:style-name="T7">Explanatory Memorandum</text:span></text:p>
      <text:p text:style-name="Standard"><text:span text:style-name="T2">The purpose of the Australian Broadcasting Corporation Amendment (Appointment of Directors) Bill 2018 is to strengthen the independence, autonomy, transparency and integrity of the process for appointing non-executive Directors to the Board of the ABC in line with the merit-based arrangements introduced by the National Broadcasting Legislation Amendment Act 2012.</text:span></text:p>
      <text:p text:style-name="P1"/>
      <text:p text:style-name="Standard"><text:span text:style-name="T7">Second Reading Speech</text:span></text:p>
      <text:p text:style-name="Standard"><text:span text:style-name="T2">Mr Speaker,</text:span></text:p>
      <text:p text:style-name="P1"/>
      <text:p text:style-name="Standard"><text:span text:style-name="T2">The independence of our own national broadcaster, the ABC, has been the subject to partisan attacks in the all too-recent past. Historically, we have seen political parties attempt to manipulate the ABC by appointing to the board people with significant conflicts of interest and whom harbour malicious intent. These people have sought to turn the national broadcaster into a biddable propaganda machine for whomever is the government of the day. </text:span></text:p>
      <text:p text:style-name="P1"/>
      <text:p text:style-name="Standard"><text:span text:style-name="T2">Thankfully, recent governments have not meddled with the independence of the ABC as have their predecessors. However, we must close this loophole to ensure that future governments do not attempt to weaken the integrity of the Australian Broadcasting Corporation. We must ensure that only the best people for the job are appointed to the ABC board, not partisan interests. Hence, I call on all Members in this place to support this bill.</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Standard"><text:span text:style-name="T7">The Parliament of Australia enacts the following</text:span></text:p>
      <text:p text:style-name="P3"/>
      <text:p text:style-name="P6"><text:span text:style-name="T7">1.</text:span><text:span text:style-name="T9"> <text:s/></text:span><text:span text:style-name="T7">Short Title</text:span></text:p>
      <text:p text:style-name="Standard"><text:span text:style-name="T2">This Act may be referred to as the </text:span><text:span text:style-name="T3">Australian Broadcasting Corporation Amendment (Appointment of Directors) Act 2019</text:span><text:span text:style-name="T2">.</text:span></text:p>
      <text:p text:style-name="Standard"><text:span text:style-name="T2"><text:s/></text:span></text:p>
      <text:p text:style-name="P6"><text:span text:style-name="T7">2.</text:span><text:span text:style-name="T9"> <text:s/></text:span><text:span text:style-name="T7">Commencement</text:span></text:p>
      <text:p text:style-name="Standard"><text:span text:style-name="T2">This Act is to commence the day after it receives the Royal Assent.</text:span></text:p>
      <text:p text:style-name="P7"/>
      <text:p text:style-name="P6"><text:span text:style-name="T7">3.</text:span><text:span text:style-name="T9"> <text:s/></text:span><text:span text:style-name="T7">Schedules</text:span></text:p>
      <text:p text:style-name="Standard"><text:span text:style-name="T2">Legislation that is specified in a Schedule to this Act is amended or repealed as set out in the applicable items in the Schedule concerned, and any other item in a Schedule to this Act has effect according to its terms.</text:span></text:p>
      <text:p text:style-name="P1"/>
      <text:p text:style-name="P6"><text:span text:style-name="T7">4.</text:span><text:span text:style-name="T9"> <text:s/></text:span><text:span text:style-name="T7">Objects of this Act</text:span></text:p>
      <text:p text:style-name="Standard"><text:span text:style-name="T2">The objects of this act are:</text:span></text:p>
      <text:p text:style-name="P8"><text:span text:style-name="T2">(a)</text:span><text:span text:style-name="T9"> <text:s/></text:span><text:span text:style-name="T2">Ensure transparency in the selection of Chairperson and other non-executive Directors to the board of the Australian Broadcasting Corporation.</text:span></text:p>
      <text:p text:style-name="P9"/>
      <text:p text:style-name="P6"><text:span text:style-name="T7">Schedule 1—Amendments</text:span></text:p>
      <text:p text:style-name="P6"><text:soft-page-break/><text:span text:style-name="T10">Part 1—Amendment of the </text:span><text:span text:style-name="T11">Australian Broadcasting Corporation Act 1983</text:span></text:p>
      <text:p text:style-name="P6"><text:span text:style-name="T4">Australian Broadcasting Corporation Act 1983</text:span></text:p>
      <text:list xml:id="list1235727244" text:style-name="WWNum1">
        <text:list-item>
          <text:p text:style-name="P14"><text:span text:style-name="T5">Subsection 3(1)</text:span></text:p>
        </text:list-item>
      </text:list>
      <text:p text:style-name="P15"><text:span text:style-name="T2">Insert:</text:span></text:p>
      <text:p text:style-name="P15"><text:span text:style-name="T4">opposition leader</text:span><text:span text:style-name="T2"> means the Leader of the Opposition in the House of Representatives.</text:span></text:p>
      <text:p text:style-name="P16"/>
      <text:list xml:id="list82933510146700" text:continue-numbering="true" text:style-name="WWNum1">
        <text:list-item>
          <text:p text:style-name="P14"><text:span text:style-name="T5">After paragraph 24B(1)(d)</text:span></text:p>
        </text:list-item>
      </text:list>
      <text:p text:style-name="P15"><text:span text:style-name="T2">Insert:</text:span></text:p>
      <text:p text:style-name="P15"><text:span text:style-name="T2">(da) as soon as practicable after a report under paragraph (d) has been prepared—to cause the list of candidates contained in the report to be published on the internet; </text:span></text:p>
      <text:p text:style-name="P16"/>
      <text:list xml:id="list82931636225756" text:continue-numbering="true" text:style-name="WWNum1">
        <text:list-item>
          <text:p text:style-name="P14"><text:span text:style-name="T5">Subsection 24X(1)</text:span></text:p>
        </text:list-item>
      </text:list>
      <text:p text:style-name="P15"><text:span text:style-name="T2">Omit “Leader of the Opposition in the House of Representatives”, substitute “opposition leader”.</text:span></text:p>
      <text:p text:style-name="P16"/>
      <text:p text:style-name="P16"/>
      <text:p text:style-name="P16"/>
      <text:list xml:id="list82933076416128" text:continue-numbering="true" text:style-name="WWNum1">
        <text:list-item>
          <text:p text:style-name="P14"><text:span text:style-name="T5">Subsection 24X(1)</text:span></text:p>
        </text:list-item>
      </text:list>
      <text:p text:style-name="P15"><text:span text:style-name="T2">Repeal the sections, substitute:</text:span></text:p>
      <text:p text:style-name="P15"><text:span text:style-name="T2">(2) If a person not nominated by the Nomination Panel is to be appointed as Chairperson, the Prime Minister must, at least 30 days before the appointment is made:</text:span></text:p>
      <text:list xml:id="list2287378121" text:style-name="WWNum5">
        <text:list-item>
          <text:p text:style-name="P10"><text:span text:style-name="T2">publish reasons for the appointment (including an assessment of the person against the selection criteria) on the Department’s website; and </text:span></text:p>
        </text:list-item>
        <text:list-item>
          <text:p text:style-name="P10"><text:span text:style-name="T2">inform the opposition leader of the appointment in writing; and</text:span></text:p>
        </text:list-item>
        <text:list-item>
          <text:p text:style-name="P10"><text:span text:style-name="T2">invite the opposition leader to comment on the appointment within a reasonable period specified in writing. <text:s/></text:span></text:p>
        </text:list-item>
      </text:list>
      <text:p text:style-name="P1"><text:soft-page-break/></text:p>
      <text:p text:style-name="Standard"><text:span text:style-name="T2"><text:tab/>(3) If:</text:span></text:p>
      <text:list xml:id="list77495233" text:style-name="WWNum4">
        <text:list-item>
          <text:p text:style-name="P11"><text:span text:style-name="T2">the opposition leader is informed of an appointment in accordance with paragraph (2)(b); and</text:span></text:p>
        </text:list-item>
        <text:list-item>
          <text:p text:style-name="P11"><text:span text:style-name="T2">within the period specified in accordance with paragraph (2)(c) in relation to the appointment, the opposition leader informs the Prime Minister in writing that the opposition leader does not agree with the appointment; </text:span></text:p>
        </text:list-item>
      </text:list>
      <text:p text:style-name="P17"><text:span text:style-name="T2">the Prime Minister:</text:span></text:p>
      <text:list xml:id="list82932443658395" text:continue-numbering="true" text:style-name="WWNum4">
        <text:list-item>
          <text:p text:style-name="P11"><text:span text:style-name="T2">must cause a statement of reasons for the appointment (including an assessment of the appointee against the selection criteria) to be tabled in each House of the Parliament; and</text:span></text:p>
        </text:list-item>
        <text:list-item>
          <text:p text:style-name="P11"><text:span text:style-name="T2">must not recommend that the Governor-General make the appointment until after the end of the 90 day period beginning when the statement was tabled in the second of those Houses.</text:span></text:p>
        </text:list-item>
      </text:list>
      <text:p text:style-name="P1"/>
      <text:p text:style-name="Standard"><text:span text:style-name="T2"><text:tab/></text:span><text:span text:style-name="T3">Other non-executive Directors:</text:span></text:p>
      <text:p text:style-name="P2"/>
      <text:p text:style-name="Standard"><text:span text:style-name="T2"><text:tab/>(4) If:</text:span></text:p>
      <text:list xml:id="list2687491188" text:style-name="WWNum2">
        <text:list-item>
          <text:p text:style-name="P12"><text:span text:style-name="T2">the Nomination Panel gives the Minister a report under paragraph 24B(1)(d) in relation to the appointment of a Director referred to in paragraph 12(1)(c); and</text:span></text:p>
        </text:list-item>
        <text:list-item>
          <text:p text:style-name="P12"><text:span text:style-name="T2">the Minister considers that a person not nominated by the Nomination Panel should be appointed;</text:span></text:p>
        </text:list-item>
      </text:list>
      <text:p text:style-name="P17"><text:span text:style-name="T2">the Minister must, at least 30 days before the appointment is made: </text:span></text:p>
      <text:list xml:id="list82932216170492" text:continue-numbering="true" text:style-name="WWNum2">
        <text:list-item>
          <text:p text:style-name="P12"><text:span text:style-name="T2">publish reasons for the appointment (including an assessment of the person against the selection criteria) on the Department’s website; and </text:span></text:p>
        </text:list-item>
        <text:list-item>
          <text:p text:style-name="P12"><text:span text:style-name="T2">inform the opposition leader of the appointment in writing; and </text:span></text:p>
        </text:list-item>
        <text:list-item>
          <text:p text:style-name="P12"><text:span text:style-name="T2">invite the opposition leader to comment on the appointment </text:span></text:p>
        </text:list-item>
      </text:list>
      <text:p text:style-name="P19"><text:span text:style-name="T2">within a reasonable period specified in writing.</text:span></text:p>
      <text:p text:style-name="P20"/>
      <text:p text:style-name="P17"><text:span text:style-name="T2">(5) If:</text:span></text:p>
      <text:list xml:id="list2409246510" text:style-name="WWNum3">
        <text:list-item>
          <text:p text:style-name="P13"><text:span text:style-name="T2">the opposition leader is informed of an appointment in accordance with paragraph (4)(d); and</text:span></text:p>
        </text:list-item>
        <text:list-item>
          <text:p text:style-name="P13"><text:soft-page-break/><text:span text:style-name="T2">within the period specified in accordance with paragraph (4)(e) in relation to the appointment, the opposition leader informs the Minister in writing that the opposition leader does not agree with the appointment;</text:span></text:p>
        </text:list-item>
      </text:list>
      <text:p text:style-name="P17"><text:span text:style-name="T2">the Minister</text:span></text:p>
      <text:list xml:id="list82933051272241" text:continue-numbering="true" text:style-name="WWNum3">
        <text:list-item>
          <text:p text:style-name="P13"><text:span text:style-name="T2">must cause a statement of reasons for the appointment (including an assessment of the appointee against the selection criteria) to be tabled in each House of the Parliament; and </text:span></text:p>
        </text:list-item>
        <text:list-item>
          <text:p text:style-name="P13"><text:span text:style-name="T2">must not recommend that the Governor-General make the appointment until after the end of the 90 day period beginning when the statement was tabled in the second of those Houses.</text:span></text:p>
        </text:list-item>
      </text:list>
      <text:p text:style-name="P1"/>
      <text:p text:style-name="Standard"><text:span text:style-name="T2"><text:tab/></text:span></text:p>
      <text:p text:style-name="P16"/>
      <text:p text:style-name="P16"/>
      <text:p text:style-name="P16"/>
      <text:p text:style-name="P16"/>
      <text:p text:style-name="P16"/>
      <text:p text:style-name="P20"/>
      <text:p text:style-name="P20"/>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2" meta:word-count="855" meta:character-count="5394" meta:non-whitespace-character-count="4592"/>
    <meta:generator>LibreOfficeDev/6.0.5.2$Linux_X86_64 LibreOffice_project/</meta:generator>
  </office:meta>
</office:document-meta>
</file>