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9375in" fo:margin-left="0in" fo:margin-top="0in" fo:margin-bottom="0in" table:align="left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2.6583in"/>
    </style:style>
    <style:style style:name="Table1.C" style:family="table-column">
      <style:table-column-properties style:column-width="1.0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1.5pt solid #000000" fo:border-bottom="none"/>
    </style:style>
    <style:style style:name="Table1.A2" style:family="table-cell">
      <style:table-cell-properties style:vertical-align="" fo:padding-left="0.075in" fo:padding-right="0.075in" fo:padding-top="0in" fo:padding-bottom="0in" fo:border-left="none" fo:border-right="none" fo:border-top="0.75pt solid #000000" fo:border-bottom="0.5pt solid #000000"/>
    </style:style>
    <style:style style:name="Table1.A3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1.5pt solid #000000"/>
    </style:style>
    <style:style style:name="Table1.A4" style:family="table-cell">
      <style:table-cell-properties style:vertical-align="" fo:padding-left="0.075in" fo:padding-right="0.075in" fo:padding-top="0in" fo:padding-bottom="0in" fo:border-left="none" fo:border-right="none" fo:border-top="1.5pt solid #000000" fo:border-bottom="0.5pt solid #000000"/>
    </style:style>
    <style:style style:name="P1" style:family="paragraph" style:parent-style-name="Standard">
      <style:paragraph-properties fo:line-height="100%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2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in" fo:margin-right="-0.0043in" fo:line-height="100%" fo:text-indent="0in" style:auto-text-indent="false"/>
    </style:style>
    <style:style style:name="P6" style:family="paragraph" style:parent-style-name="Standard">
      <style:paragraph-properties fo:margin-left="0in" fo:margin-right="-0.0043in" fo:line-height="100%" fo:text-indent="0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in" fo:margin-right="-0.0043in" fo:line-height="100%" fo:text-indent="0in" style:auto-text-indent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-0.0043in" fo:line-height="100%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9" style:family="paragraph" style:parent-style-name="Standard">
      <style:paragraph-properties fo:margin-left="0in" fo:margin-right="-0.0043in" fo:line-height="100%" fo:text-indent="0in" style:auto-text-indent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10" style:family="paragraph" style:parent-style-name="Standard" style:master-page-name="First_20_Page">
      <style:paragraph-properties fo:margin-left="0in" fo:margin-right="-0.0043in" fo:line-height="100%" fo:text-indent="0in" style:auto-text-indent="false" style:page-number="auto"/>
    </style:style>
    <style:style style:name="P11" style:family="paragraph" style:parent-style-name="Standard">
      <style:paragraph-properties fo:margin-top="0.278in" fo:margin-bottom="0in" loext:contextual-spacing="false" fo:line-height="100%"/>
    </style:style>
    <style:style style:name="P12" style:family="paragraph" style:parent-style-name="Standard">
      <style:paragraph-properties fo:margin-top="0.278in" fo:margin-bottom="0in" loext:contextual-spacing="false" fo:line-height="100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line-height="100%" fo:keep-together="always" fo:keep-with-next="always"/>
    </style:style>
    <style:style style:name="P14" style:family="paragraph" style:parent-style-name="Standard">
      <style:paragraph-properties fo:line-height="100%" fo:break-before="page"/>
    </style:style>
    <style:style style:name="P15" style:family="paragraph" style:parent-style-name="Standard">
      <style:paragraph-properties fo:margin-top="0.1665in" fo:margin-bottom="0in" loext:contextual-spacing="false" fo:line-height="100%"/>
    </style:style>
    <style:style style:name="P16" style:family="paragraph" style:parent-style-name="Standard">
      <style:paragraph-properties fo:margin-left="0.7874in" fo:margin-right="0in" fo:margin-top="0.1945in" fo:margin-bottom="0in" loext:contextual-spacing="false" fo:line-height="100%" fo:keep-together="always" fo:text-indent="0in" style:auto-text-indent="false" fo:keep-with-next="always"/>
    </style:style>
    <style:style style:name="P17" style:family="paragraph" style:parent-style-name="Standard">
      <style:paragraph-properties fo:margin-left="0.7874in" fo:margin-right="0in" fo:margin-top="0.1252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1in" fo:margin-right="0in" fo:margin-top="0.1252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2">
      <style:paragraph-properties fo:margin-left="1in" fo:margin-right="0in" fo:margin-top="0.1252in" fo:margin-bottom="0in" loext:contextual-spacing="false" fo:line-height="100%" fo:text-indent="-0.25in" style:auto-text-indent="false"/>
    </style:style>
    <style:style style:name="P20" style:family="paragraph" style:parent-style-name="Standard">
      <style:paragraph-properties fo:margin-left="1in" fo:margin-right="0in" fo:margin-top="0.1252in" fo:margin-bottom="0.139in" loext:contextual-spacing="false" fo:line-height="100%" fo:text-indent="-0.25in" style:auto-text-indent="false"/>
    </style:style>
    <style:style style:name="P21" style:family="paragraph" style:parent-style-name="Standard">
      <style:paragraph-properties fo:margin-top="0.0417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.0417in" fo:margin-bottom="0in" loext:contextual-spacing="false" fo:line-height="100%"/>
    </style:style>
    <style:style style:name="P23" style:family="paragraph" style:parent-style-name="Standard">
      <style:paragraph-properties fo:margin-top="0.0417in" fo:margin-bottom="0in" loext:contextual-spacing="false" fo:line-height="100%" fo:keep-with-next="always"/>
    </style:style>
    <style:style style:name="P24" style:family="paragraph" style:parent-style-name="Standard">
      <style:paragraph-properties fo:margin-left="1.6252in" fo:margin-right="0in" fo:margin-top="0.0846in" fo:margin-bottom="0in" loext:contextual-spacing="false" fo:line-height="100%" fo:text-indent="-0.6252in" style:auto-text-indent="false"/>
    </style:style>
    <style:style style:name="P25" style:family="paragraph" style:parent-style-name="Standard">
      <style:paragraph-properties fo:margin-left="0in" fo:margin-right="0in" fo:margin-top="0.1252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139in" loext:contextual-spacing="false" fo:line-height="100%" fo:text-indent="0in" style:auto-text-indent="false"/>
    </style:style>
    <style:style style:name="P27" style:family="paragraph" style:parent-style-name="Standard">
      <style:paragraph-properties fo:margin-left="0in" fo:margin-right="0in" fo:line-height="100%" fo:text-indent="0in" style:auto-text-indent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1in" fo:margin-right="0in" fo:margin-top="0.1252in" fo:margin-bottom="0in" loext:contextual-spacing="false" fo:line-height="100%" fo:text-indent="-0.7917in" style:auto-text-indent="false"/>
    </style:style>
    <style:style style:name="P29" style:family="paragraph" style:parent-style-name="Standard">
      <style:paragraph-properties fo:margin-left="0.8752in" fo:margin-right="0in" fo:margin-top="0in" fo:margin-bottom="0.139in" loext:contextual-spacing="false" fo:line-height="100%" fo:text-indent="-0.8752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left="0.8752in" fo:margin-right="0in" fo:margin-top="0in" fo:margin-bottom="0.139in" loext:contextual-spacing="false" fo:line-height="100%" fo:text-indent="-0.8752in" style:auto-text-indent="false" fo:break-before="page"/>
    </style:style>
    <style:style style:name="P31" style:family="paragraph" style:parent-style-name="Standard">
      <style:paragraph-properties fo:margin-left="0.5in" fo:margin-right="0in" fo:margin-top="0in" fo:margin-bottom="0.139in" loext:contextual-spacing="false" fo:line-height="100%" fo:text-indent="0.5in" style:auto-text-indent="false"/>
    </style:style>
    <style:style style:name="P32" style:family="paragraph" style:parent-style-name="Standard" style:list-style-name="WWNum3">
      <style:paragraph-properties fo:margin-left="1.3752in" fo:margin-right="0in" fo:margin-top="0.139in" fo:margin-bottom="0in" loext:contextual-spacing="false" fo:line-height="100%" fo:text-indent="-0.25in" style:auto-text-indent="false"/>
    </style:style>
    <style:style style:name="P33" style:family="paragraph" style:parent-style-name="Standard" style:list-style-name="WWNum1">
      <style:paragraph-properties fo:margin-left="1.3752in" fo:margin-right="0in" fo:margin-top="0.139in" fo:margin-bottom="0in" loext:contextual-spacing="false" fo:line-height="100%" fo:text-indent="-0.25in" style:auto-text-indent="false"/>
    </style:style>
    <style:style style:name="P34" style:family="paragraph" style:parent-style-name="Standard" style:list-style-name="WWNum3">
      <style:paragraph-properties fo:margin-left="1.3752in" fo:margin-right="0in" fo:line-height="100%" fo:text-indent="-0.25in" style:auto-text-indent="false"/>
    </style:style>
    <style:style style:name="P35" style:family="paragraph" style:parent-style-name="Standard" style:list-style-name="WWNum1">
      <style:paragraph-properties fo:margin-left="1.3752in" fo:margin-right="0in" fo:line-height="100%" fo:text-indent="-0.25in" style:auto-text-indent="false"/>
    </style:style>
    <style:style style:name="P36" style:family="paragraph" style:parent-style-name="Standard" style:list-style-name="WWNum4">
      <style:paragraph-properties fo:margin-left="2in" fo:margin-right="0in" fo:margin-top="0.139in" fo:margin-bottom="0in" loext:contextual-spacing="false" fo:line-height="100%" fo:text-indent="-0.25in" style:auto-text-indent="false"/>
    </style:style>
    <style:style style:name="P37" style:family="paragraph" style:parent-style-name="Standard" style:list-style-name="WWNum4">
      <style:paragraph-properties fo:margin-left="2in" fo:margin-right="0in" fo:line-height="100%" fo:text-indent="-0.25in" style:auto-text-indent="false"/>
    </style:style>
    <style:style style:name="P38" style:family="paragraph" style:parent-style-name="Standard">
      <style:paragraph-properties fo:margin-left="1.0236in" fo:margin-right="0in" fo:margin-top="0.1252in" fo:margin-bottom="0.139in" loext:contextual-spacing="false" fo:line-height="100%" fo:text-indent="-0.3146in" style:auto-text-indent="false"/>
    </style:style>
    <style:style style:name="P3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9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2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1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4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tyle="italic" style:font-name-asian="Times New Roman1" style:font-style-asian="italic" style:font-name-complex="Times New Roman1"/>
    </style:style>
    <style:style style:name="T18" style:family="text">
      <style:text-properties style:font-name="Times New Roman" style:text-underline-style="none" style:font-name-asian="Times New Roman1" style:font-name-complex="Times New Roman1"/>
    </style:style>
    <style:style style:name="T19" style:family="text">
      <style:text-properties style:font-name="Times New Roman" fo:font-weight="bold" style:font-name-asian="Times New Roman1" style:font-weight-asian="bold" style:font-name-complex="Times New Roman1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jdgxs"/><text:soft-page-break/><text:span text:style-name="T1">2019</text:span></text:p>
      <text:p text:style-name="P6"><text:bookmark text:name="_axotpnqlcr5t"/></text:p>
      <text:p text:style-name="P6"/>
      <text:p text:style-name="P5"><text:span text:style-name="T1">The Parliament of the</text:span></text:p>
      <text:p text:style-name="P5"><text:span text:style-name="T1">Commonwealth of Australia</text:span></text:p>
      <text:p text:style-name="P6"/>
      <text:p text:style-name="P5"><text:span text:style-name="T1">HOUSE OF REPRESENTATIVES</text:span></text:p>
      <text:p text:style-name="P3"><text:span text:style-name="T3"><text:s/></text:span></text:p>
      <text:p text:style-name="P2"/>
      <text:p text:style-name="P3"><text:span text:style-name="T3"><text:s/></text:span></text:p>
      <text:p text:style-name="P3"><text:span text:style-name="T4">Presented and read a first time 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5"><text:span text:style-name="T8">Aged Care Amendment (Staffing Ratio Disclosure) Bill 2019</text:span></text:p>
      <text:p text:style-name="P5"><text:span text:style-name="T8">No. <text:s text:c="3"/>, 2019</text:span></text:p>
      <text:p text:style-name="P7"><text:soft-page-break/></text:p>
      <text:p text:style-name="P5"><text:span text:style-name="T4">Mad_Bear_O_Melbourne MP</text:span></text:p>
      <text:p text:style-name="P9"/>
      <text:p text:style-name="P9"/>
      <text:p text:style-name="P9"/>
      <text:p text:style-name="P11"><text:span text:style-name="T9">A Bill for an Act to amend the Aged Care Act 1997 , and for related purposes.</text:span></text:p>
      <text:p text:style-name="P13"><text:span text:style-name="T11"><text:s text:c="2"/></text:span></text:p>
      <text:p text:style-name="P13"><text:span text:style-name="T11"><text:s text:c="2"/></text:span></text:p>
      <text:p text:style-name="P13"><text:span text:style-name="T11"><text:s text:c="2"/></text:span></text:p>
      <text:p text:style-name="P2"/>
      <text:section text:style-name="Sect1" text:name="TextSection">
        <text:p text:style-name="P14"><text:span text:style-name="T14">Contents</text:span></text:p>
        <text:p text:style-name="P3"><text:span text:style-name="T15">Part 1 - Preliminary</text:span></text:p>
        <text:p text:style-name="P3"><text:span text:style-name="T16"><text:tab/><text:tab/></text:span><text:span text:style-name="T13">1 Short title………………………………………….…………………………….....2</text:span></text:p>
        <text:p text:style-name="P3"><text:span text:style-name="T13"><text:tab/><text:tab/>2 Commencement…………………………………..…………..…………................2</text:span></text:p>
        <text:p text:style-name="P3"><text:span text:style-name="T13"><text:tab/><text:tab/>3 Schedules………………………………………………………………………......3</text:span></text:p>
        <text:p text:style-name="P3"><text:span text:style-name="T13"><text:tab/><text:tab/>4 Commonwealth to be bound..………………………………………………….......3</text:span></text:p>
        <text:p text:style-name="P3"><text:span text:style-name="T15">Schedule 1 - Amendments <text:s text:c="79"/></text:span><text:span text:style-name="T13">3</text:span></text:p>
        <text:table-of-content text:style-name="Sect1" text:protected="true" text:name="Table of Contents1">
          <text:table-of-content-source text:outline-level="10" text:use-index-marks="false">
            <text:index-title-template text:style-name="Contents_20_Heading"/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Heading_20_2"/>
          </text:index-body>
        </text:table-of-content>
      </text:section>
      <text:section text:style-name="Sect1" text:name="Section1"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soft-page-break/></text:p>
        <text:p text:style-name="P12"/>
        <text:p text:style-name="P12"/>
        <text:p text:style-name="P11"><text:span text:style-name="T9">A Bill for an Act to amend the Aged Care Act 1997 , and for related purposes.</text:span></text:p>
        <text:p text:style-name="P15"><text:bookmark text:name="_30j0zll"/><text:span text:style-name="T10">The Parliament of Australia enacts:</text:span></text:p>
        <text:p text:style-name="P15"><text:bookmark text:name="_6gtgumr9asse"/><text:span text:style-name="T9">Part 1—Preliminary</text:span></text:p>
        <text:p text:style-name="P16"><text:span text:style-name="T15">1 <text:s/>Short title </text:span></text:p>
        <text:p text:style-name="P17"><text:bookmark text:name="_1fob9te"/><text:span text:style-name="T3"><text:tab/><text:tab/>This Act may be cited as the </text:span><text:span text:style-name="T17">Aged Care Amendment (Staffing Ratio <text:s/>Disclosure) Act 2019</text:span></text:p>
        <text:p text:style-name="P16"><text:span text:style-name="T15">2 <text:s/>Commencement</text:span></text:p>
        <text:list xml:id="list623639957" text:style-name="WWNum2">
          <text:list-item>
            <text:p text:style-name="P19"><text:span text:style-name="T3">Each provision of this Act specified in column 1 of the table commences, or is taken to have commenced, in accordance with column 2 of the table. Any other statement in column 2 has effect according to its terms.</text:span></text:p>
          </text:list-item>
        </text:list>
        <text:p text:style-name="P2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3" office:value-type="string">
              <text:p text:style-name="P23"><text:span text:style-name="T6">Commencement information</text:span></text:p>
            </table:table-cell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3"><text:span text:style-name="T6">Column 1</text:span></text:p>
            </table:table-cell>
            <table:table-cell table:style-name="Table1.A2" office:value-type="string">
              <text:p text:style-name="P23"><text:span text:style-name="T6">Column 2</text:span></text:p>
            </table:table-cell>
            <table:table-cell table:style-name="Table1.A2" office:value-type="string">
              <text:p text:style-name="P23"><text:span text:style-name="T6">Column 3</text:span></text:p>
            </table:table-cell>
          </table:table-row>
          <table:table-row table:style-name="Table1.1">
            <table:table-cell table:style-name="Table1.A3" office:value-type="string">
              <text:p text:style-name="P23"><text:span text:style-name="T6">Provision(s)</text:span></text:p>
            </table:table-cell>
            <table:table-cell table:style-name="Table1.A3" office:value-type="string">
              <text:p text:style-name="P23"><text:span text:style-name="T6">Commencement</text:span></text:p>
            </table:table-cell>
            <table:table-cell table:style-name="Table1.A3" office:value-type="string">
              <text:p text:style-name="P23"><text:span text:style-name="T6">Date/Details</text:span></text:p>
            </table:table-cell>
          </table:table-row>
          <table:table-row table:style-name="Table1.1">
            <table:table-cell table:style-name="Table1.A4" office:value-type="string">
              <text:p text:style-name="P22"><text:span text:style-name="T7">1. <text:s/>The whole of this Act</text:span></text:p>
            </table:table-cell>
            <table:table-cell table:style-name="Table1.A4" office:value-type="string">
              <text:p text:style-name="P22"><text:span text:style-name="T7">The day this Act receives the Royal Assent.</text:span></text:p>
            </table:table-cell>
            <table:table-cell table:style-name="Table1.A4" office:value-type="string">
              <text:p text:style-name="P21"/>
            </table:table-cell>
          </table:table-row>
        </table:table>
        <text:p text:style-name="P24"><text:span text:style-name="T13">Note: <text:tab/>This table relates only to the provisions of this Act as originally enacted. It will not be amended to deal with any later amendments of this Act.</text:span></text:p>
        <text:p text:style-name="P18"><text:bookmark text:name="_3znysh7"/><text:span text:style-name="T3">(2)<text:tab/>Any information in column 3 of the table is not part of this Act. Information may be inserted in this column, or information in it may be edited, in any published version of this Act.</text:span></text:p>
        <text:p text:style-name="P25"><text:bookmark text:name="_wfiz279nqouc"/><text:span text:style-name="T15">3 <text:s/>Schedules </text:span></text:p>
        <text:p text:style-name="P28"><text:bookmark text:name="_48whfvylo3w1"/><text:span text:style-name="T19"><text:tab/></text:span><text:span text:style-name="T3">Legislation that is specified in a Schedule to this Act is amended or repealed as set out in the applicable items in the Schedule concerned, and any other item in a Schedule to this Act has effect according to its terms.</text:span></text:p>
        <text:p text:style-name="P16"><text:span text:style-name="T15">4 <text:s/>Commonwealth to be bound</text:span></text:p>
        <text:p text:style-name="P28"><text:bookmark text:name="_tyjcwt"/><text:span text:style-name="T3"><text:tab/>This Act binds the Crown and the Commonwealth in all its capacities.</text:span></text:p>
        <text:p text:style-name="P29"><text:soft-page-break/></text:p>
        <text:p text:style-name="P30"><text:span text:style-name="T20">Schedule 1—Amendments</text:span></text:p>
        <text:p text:style-name="P3"><text:span text:style-name="T2">Aged Care Act 1997</text:span></text:p>
        <text:p text:style-name="P1"/>
        <text:p text:style-name="Standard"><text:span text:style-name="T21">5 <text:s/>After section 9-3B</text:span></text:p>
        <text:p text:style-name="P31"><text:span text:style-name="T3">Insert:</text:span></text:p>
        <text:p text:style-name="P26"><text:span text:style-name="T15">9-3C <text:s/>Obligation to notify Secretary of staff to care recipient ratios</text:span></text:p>
        <text:p text:style-name="P18"><text:bookmark text:name="_3znysh71"/><text:span text:style-name="T3">(1)<text:tab/>An approved provider must, for each residential care service operated by the approved provider and for each day referred to in subsection (4), notify the Secretary of the ratio of:</text:span></text:p>
        <text:list xml:id="list1146464158" text:style-name="WWNum3">
          <text:list-item>
            <text:p text:style-name="P32"><text:span text:style-name="T3">care recipients to whom residential care is being provided through that residential care service; to</text:span></text:p>
          </text:list-item>
          <text:list-item>
            <text:p text:style-name="P34"><text:span text:style-name="T3">staff members of the approved provider who provide a service connected with that residential care service.</text:span></text:p>
          </text:list-item>
        </text:list>
        <text:p text:style-name="P24"><text:span text:style-name="T13">Note: <text:tab/>Approved providers have a responsibility under Part 4.3 to comply with this obligation. Failure to comply with a responsibility can result in a sanction being imposed under Part 4.4. Information notified under this section is made publicly available (see section 86-9).</text:span></text:p>
        <text:p text:style-name="P20"><text:bookmark text:name="_3znysh72"/><text:span text:style-name="T3">(2)<text:tab/>The ratio must also be broken down into ratios for each category of staff member referred to in subsection (5).</text:span></text:p>
        <text:p text:style-name="P20"><text:bookmark text:name="_3znysh73"/><text:span text:style-name="T3">(3)<text:tab/>In counting staff members for the purposes of this section, part-time staff members are to be taken into account as an appropriate fraction of a full-time equivalent.</text:span></text:p>
        <text:p text:style-name="P20"><text:bookmark text:name="_3znysh74"/><text:span text:style-name="T3">(4)<text:tab/>For the purposes of subsection (1), the days are the following:</text:span></text:p>
        <text:list xml:id="list3445932966" text:style-name="WWNum1">
          <text:list-item>
            <text:p text:style-name="P33"><text:span text:style-name="T3">the 4 days, in each year, specified in the regulations; or</text:span></text:p>
          </text:list-item>
          <text:list-item>
            <text:p text:style-name="P35"><text:span text:style-name="T3">if no days are specified in the regulations for the purposes of paragraph (a)—each 1 January, 1 April, 1 July and 1 October.</text:span></text:p>
          </text:list-item>
        </text:list>
        <text:p text:style-name="P20"><text:bookmark text:name="_3znysh75"/><text:span text:style-name="T3">(5)<text:tab/>For the purposes of subsection (2), the categories of staff members are the following:</text:span></text:p>
        <text:list xml:id="list3289258816" text:style-name="WWNum4">
          <text:list-item>
            <text:p text:style-name="P36"><text:span text:style-name="T3">registered nurses level 1;</text:span></text:p>
          </text:list-item>
          <text:list-item>
            <text:p text:style-name="P37"><text:span text:style-name="T3">registered nurses level 2;</text:span></text:p>
          </text:list-item>
          <text:list-item>
            <text:p text:style-name="P37"><text:span text:style-name="T3">registered nurses level 3;</text:span></text:p>
          </text:list-item>
          <text:list-item>
            <text:p text:style-name="P37"><text:span text:style-name="T3">registered nurses level 4;</text:span></text:p>
          </text:list-item>
          <text:list-item>
            <text:p text:style-name="P37"><text:span text:style-name="T3">registered nurses level 5;</text:span></text:p>
          </text:list-item>
          <text:list-item>
            <text:p text:style-name="P37"><text:soft-page-break/><text:span text:style-name="T3">enrolled nurses;</text:span></text:p>
          </text:list-item>
          <text:list-item>
            <text:p text:style-name="P37"><text:span text:style-name="T3">nurses with certificate IV or an equivalent qualification;</text:span></text:p>
          </text:list-item>
          <text:list-item>
            <text:p text:style-name="P37"><text:span text:style-name="T3">personal care attendants;</text:span></text:p>
          </text:list-item>
          <text:list-item>
            <text:p text:style-name="P37"><text:span text:style-name="T3">allied health staff;</text:span></text:p>
          </text:list-item>
          <text:list-item>
            <text:p text:style-name="P37"><text:span text:style-name="T3">other staff members.</text:span></text:p>
          </text:list-item>
        </text:list>
        <text:p text:style-name="P20"><text:bookmark text:name="_3znysh76"/><text:span text:style-name="T3">(6)<text:tab/>A notification under subsection (1) must be made as soon as practicable after the day to which the notification relates.</text:span></text:p>
        <text:p text:style-name="P20"><text:bookmark text:name="_3znysh77"/><text:span text:style-name="T3">(7)<text:tab/>The notification must be in the form approved by the Secretary.</text:span></text:p>
        <text:p text:style-name="P20"><text:bookmark text:name="_3znysh78"/><text:span text:style-name="T3">(8)<text:tab/>The notification may include an explanation by the approved provider in relation to any ratio notified. The explanation must not exceed 250 words total.</text:span></text:p>
        <text:p text:style-name="P24"><text:span text:style-name="T13">Note: <text:tab/>If an explanation is provided, the explanation will be made publicly available: see section 86-9.</text:span></text:p>
        <text:p text:style-name="P20"><text:bookmark text:name="_3znysh79"/><text:span text:style-name="T3">(9)<text:tab/>If, between making notifications under subsection (1), there is a change of more than 10% in a ratio notified under that subsection, the approved provider must, within 28 days of that change, notify the Secretary of the charge.</text:span></text:p>
        <text:p text:style-name="P38"><text:bookmark text:name="_3znysh710"/><text:span text:style-name="T3">(10) In this section: staff member of an approved provider has the same meaning as in section 63-1AA.</text:span></text:p>
        <text:p text:style-name="P27"/>
        <text:p text:style-name="Standard"><text:span text:style-name="T21">6 <text:s/>After subsection 86-9(1) </text:span></text:p>
        <text:p text:style-name="P31"><text:span text:style-name="T3">Insert:</text:span></text:p>
        <text:p text:style-name="P38"><text:bookmark text:name="_3znysh711"/><text:span text:style-name="T3">(1A) The Secretary must make publicly available any information about staff to care recipient ratios of residential care services notified to the Secretary under section 9-3C.</text:span></text:p>
        <text:p text:style-name="Standard"><text:span text:style-name="T21">7 <text:s/>Subsection 86-9(2)</text:span></text:p>
        <text:p text:style-name="P31"><text:span text:style-name="T3">After “(1)”, insert “or (1A)”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ListLabel_20_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6" style:num-suffix=")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ListLabel_20_2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2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24" style:num-suffix=")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ListLabel_20_2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3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33" style:num-suffix=")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1in" fo:margin-bottom="2.6492in" fo:margin-left="1.5in" fo:margin-right="1.5in" style:writing-mode="lr-tb" style:layout-grid-color="#c0c0c0" style:layout-grid-lines="204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as-char" style:rel-width="100%" draw:z-index="5" draw:style-name="Mgr1" draw:text-style-name="MP2" svg:width="0.0012in" svg:height="0.0213in"><text:p/></draw:rect></text:p>
        <text:p text:style-name="Standard"><text:page-number text:select-page="current">6</text:page-number><text:span text:style-name="MT1"><text:tab/><text:tab/>Aged Care Amendment (Staffing Ratio <text:s/>Disclosure) Act 2019 <text:tab/>No. <text:s text:c="4"/>, 2019</text:span></text:p>
      </style:footer>
    </style:master-page>
    <style:master-page style:name="First_20_Page" style:display-name="First Page" style:page-layout-name="Mpm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8" meta:paragraph-count="81" meta:word-count="776" meta:character-count="4770" meta:non-whitespace-character-count="3961"/>
    <meta:generator>LibreOfficeDev/6.0.5.2$Linux_X86_64 LibreOffice_project/</meta:generator>
  </office:meta>
</office:document-meta>
</file>