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9375in" fo:margin-left="0in" fo:margin-top="0in" fo:margin-bottom="0in" table:align="left"/>
    </style:style>
    <style:style style:name="Table1.A" style:family="table-column">
      <style:table-column-properties style:column-width="1.1806in"/>
    </style:style>
    <style:style style:name="Table1.B" style:family="table-column">
      <style:table-column-properties style:column-width="2.6583in"/>
    </style:style>
    <style:style style:name="Table1.C" style:family="table-column">
      <style:table-column-properties style:column-width="1.0986in"/>
    </style:style>
    <style:style style:name="Table1.1" style:family="table-row">
      <style:table-row-properties fo:keep-together="auto"/>
    </style:style>
    <style:style style:name="Table1.A1" style:family="table-cell">
      <style:table-cell-properties style:vertical-align="" fo:padding-left="0.075in" fo:padding-right="0.075in" fo:padding-top="0in" fo:padding-bottom="0in" fo:border-left="none" fo:border-right="none" fo:border-top="1.5pt solid #000000" fo:border-bottom="none"/>
    </style:style>
    <style:style style:name="Table1.A2" style:family="table-cell">
      <style:table-cell-properties style:vertical-align="" fo:padding-left="0.075in" fo:padding-right="0.075in" fo:padding-top="0in" fo:padding-bottom="0in" fo:border-left="none" fo:border-right="none" fo:border-top="0.75pt solid #000000" fo:border-bottom="0.5pt solid #000000"/>
    </style:style>
    <style:style style:name="Table1.A3" style:family="table-cell">
      <style:table-cell-properties style:vertical-align="" fo:padding-left="0.075in" fo:padding-right="0.075in" fo:padding-top="0in" fo:padding-bottom="0in" fo:border-left="none" fo:border-right="none" fo:border-top="0.5pt solid #000000" fo:border-bottom="1.5pt solid #000000"/>
    </style:style>
    <style:style style:name="Table1.A4" style:family="table-cell">
      <style:table-cell-properties style:vertical-align="" fo:padding-left="0.075in" fo:padding-right="0.075in" fo:padding-top="0in" fo:padding-bottom="0in" fo:border-left="none" fo:border-right="none" fo:border-top="1.5pt solid #000000" fo:border-bottom="0.5pt solid #000000"/>
    </style:style>
    <style:style style:name="P1" style:family="paragraph" style:parent-style-name="Standard">
      <style:paragraph-properties fo:line-height="100%"/>
      <style:text-properties style:font-name="Times New Roman" style:font-name-asian="Times New Roman1" style:font-name-complex="Times New Roman1"/>
    </style:style>
    <style:style style:name="P2" style:family="paragraph" style:parent-style-name="Standard">
      <style:paragraph-properties fo:line-height="100%"/>
    </style:style>
    <style:style style:name="P3" style:family="paragraph" style:parent-style-name="Standard">
      <style:paragraph-properties fo:line-height="150%"/>
    </style:style>
    <style:style style:name="P4" style:family="paragraph" style:parent-style-name="Standard">
      <style:paragraph-properties fo:margin-left="0in" fo:margin-right="-0.0043in" fo:line-height="100%" fo:text-indent="0in" style:auto-text-indent="false"/>
    </style:style>
    <style:style style:name="P5" style:family="paragraph" style:parent-style-name="Standard">
      <style:paragraph-properties fo:margin-left="0in" fo:margin-right="-0.0043in" fo:line-height="100%" fo:text-indent="0in" style:auto-text-indent="false"/>
      <style:text-properties style:font-name="Times New Roman" fo:font-size="14pt" style:font-name-asian="Times New Roman1" style:font-size-asian="14pt" style:font-name-complex="Times New Roman1" style:font-size-complex="14pt"/>
    </style:style>
    <style:style style:name="P6" style:family="paragraph" style:parent-style-name="Standard">
      <style:paragraph-properties fo:margin-left="0in" fo:margin-right="-0.0043in" fo:line-height="100%" fo:text-indent="0in" style:auto-text-indent="false"/>
      <style:text-properties style:font-name="Times New Roman" style:font-name-asian="Times New Roman1" style:font-name-complex="Times New Roman1"/>
    </style:style>
    <style:style style:name="P7" style:family="paragraph" style:parent-style-name="Standard">
      <style:paragraph-properties fo:margin-left="0in" fo:margin-right="-0.0043in" fo:line-height="100%" fo:text-indent="0in" style:auto-text-indent="false"/>
      <style:text-properties style:font-name="Times New Roman" fo:font-size="9.5pt" style:font-name-asian="Times New Roman1" style:font-size-asian="9.5pt" style:font-name-complex="Times New Roman1" style:font-size-complex="9.5pt"/>
    </style:style>
    <style:style style:name="P8" style:family="paragraph" style:parent-style-name="Standard">
      <style:paragraph-properties fo:margin-left="0in" fo:margin-right="-0.0043in" fo:line-height="100%" fo:text-indent="0in" style:auto-text-indent="false"/>
      <style:text-properties style:font-name="Times New Roman" fo:font-size="10pt" style:font-name-asian="Times New Roman1" style:font-size-asian="10pt" style:font-name-complex="Times New Roman1" style:font-size-complex="10pt"/>
    </style:style>
    <style:style style:name="P9" style:family="paragraph" style:parent-style-name="Standard" style:master-page-name="First_20_Page">
      <style:paragraph-properties fo:margin-left="0in" fo:margin-right="-0.0043in" fo:line-height="100%" fo:text-indent="0in" style:auto-text-indent="false" style:page-number="auto"/>
    </style:style>
    <style:style style:name="P10" style:family="paragraph" style:parent-style-name="Standard">
      <style:paragraph-properties fo:margin-top="0.278in" fo:margin-bottom="0in" loext:contextual-spacing="false" fo:line-height="100%"/>
    </style:style>
    <style:style style:name="P11" style:family="paragraph" style:parent-style-name="Standard">
      <style:paragraph-properties fo:margin-top="0.278in" fo:margin-bottom="0in" loext:contextual-spacing="false" fo:line-height="100%"/>
      <style:text-properties style:font-name="Times New Roman" fo:font-size="16pt" fo:font-weight="bold" style:font-name-asian="Times New Roman1" style:font-size-asian="16pt" style:font-weight-asian="bold" style:font-name-complex="Times New Roman1" style:font-size-complex="16pt"/>
    </style:style>
    <style:style style:name="P12" style:family="paragraph" style:parent-style-name="Standard">
      <style:paragraph-properties fo:line-height="100%" fo:keep-together="always" fo:keep-with-next="always"/>
    </style:style>
    <style:style style:name="P13" style:family="paragraph" style:parent-style-name="Standard">
      <style:paragraph-properties fo:margin-top="0.1665in" fo:margin-bottom="0in" loext:contextual-spacing="false" fo:line-height="100%"/>
    </style:style>
    <style:style style:name="P14" style:family="paragraph" style:parent-style-name="Standard">
      <style:paragraph-properties fo:margin-top="0.1665in" fo:margin-bottom="0in" loext:contextual-spacing="false" fo:line-height="100%"/>
      <style:text-properties style:font-name="Times New Roman" fo:font-size="16pt" fo:font-weight="bold" style:font-name-asian="Times New Roman1" style:font-size-asian="16pt" style:font-weight-asian="bold" style:font-name-complex="Times New Roman1" style:font-size-complex="16pt"/>
    </style:style>
    <style:style style:name="P15" style:family="paragraph" style:parent-style-name="Standard">
      <style:paragraph-properties fo:margin-top="0.1665in" fo:margin-bottom="0in" loext:contextual-spacing="false" fo:line-height="100%" fo:break-before="page"/>
    </style:style>
    <style:style style:name="P16" style:family="paragraph" style:parent-style-name="Standard">
      <style:paragraph-properties fo:margin-left="0.7874in" fo:margin-right="0in" fo:margin-top="0.1945in" fo:margin-bottom="0in" loext:contextual-spacing="false" fo:line-height="100%" fo:keep-together="always" fo:text-indent="0in" style:auto-text-indent="false" fo:keep-with-next="always"/>
    </style:style>
    <style:style style:name="P17" style:family="paragraph" style:parent-style-name="Standard">
      <style:paragraph-properties fo:margin-left="0.7874in" fo:margin-right="0in" fo:margin-top="0.1252in" fo:margin-bottom="0in" loext:contextual-spacing="false" fo:line-height="100%" fo:text-indent="0in" style:auto-text-indent="false"/>
    </style:style>
    <style:style style:name="P18" style:family="paragraph" style:parent-style-name="Standard">
      <style:paragraph-properties fo:margin-left="1in" fo:margin-right="0in" fo:margin-top="0.1252in" fo:margin-bottom="0in" loext:contextual-spacing="false" fo:line-height="100%" fo:text-indent="-0.7917in" style:auto-text-indent="false"/>
    </style:style>
    <style:style style:name="P19" style:family="paragraph" style:parent-style-name="Standard">
      <style:paragraph-properties fo:margin-left="1in" fo:margin-right="0in" fo:margin-top="0.1252in" fo:margin-bottom="0in" loext:contextual-spacing="false" fo:line-height="100%" fo:text-indent="-0.25in" style:auto-text-indent="false"/>
    </style:style>
    <style:style style:name="P20" style:family="paragraph" style:parent-style-name="Standard" style:list-style-name="WWNum16">
      <style:paragraph-properties fo:margin-left="1in" fo:margin-right="0in" fo:margin-top="0.1252in" fo:margin-bottom="0in" loext:contextual-spacing="false" fo:line-height="100%" fo:text-indent="-0.25in" style:auto-text-indent="false"/>
    </style:style>
    <style:style style:name="P21" style:family="paragraph" style:parent-style-name="Standard" style:list-style-name="WWNum11">
      <style:paragraph-properties fo:margin-left="1in" fo:margin-right="0in" fo:margin-top="0.1252in" fo:margin-bottom="0in" loext:contextual-spacing="false" fo:line-height="100%" fo:text-indent="-0.25in" style:auto-text-indent="false"/>
    </style:style>
    <style:style style:name="P22" style:family="paragraph" style:parent-style-name="Standard" style:list-style-name="WWNum15">
      <style:paragraph-properties fo:margin-left="1in" fo:margin-right="0in" fo:margin-top="0.1252in" fo:margin-bottom="0in" loext:contextual-spacing="false" fo:line-height="100%" fo:text-indent="-0.25in" style:auto-text-indent="false"/>
    </style:style>
    <style:style style:name="P23" style:family="paragraph" style:parent-style-name="Standard" style:list-style-name="WWNum11">
      <style:paragraph-properties fo:margin-left="1in" fo:margin-right="0in" fo:margin-top="0.1252in" fo:margin-bottom="0.139in" loext:contextual-spacing="false" fo:line-height="100%" fo:text-indent="-0.25in" style:auto-text-indent="false"/>
    </style:style>
    <style:style style:name="P24" style:family="paragraph" style:parent-style-name="Standard" style:list-style-name="WWNum15">
      <style:paragraph-properties fo:margin-left="1in" fo:margin-right="0in" fo:margin-top="0in" fo:margin-bottom="0in" loext:contextual-spacing="false" fo:line-height="100%" fo:text-indent="-0.25in" style:auto-text-indent="false"/>
    </style:style>
    <style:style style:name="P25" style:family="paragraph" style:parent-style-name="Standard">
      <style:paragraph-properties fo:margin-top="0.0417in" fo:margin-bottom="0in" loext:contextual-spacing="false" fo:line-height="100%"/>
      <style:text-properties style:font-name="Times New Roman" fo:font-size="10pt" style:font-name-asian="Times New Roman1" style:font-size-asian="10pt" style:font-name-complex="Times New Roman1" style:font-size-complex="10pt"/>
    </style:style>
    <style:style style:name="P26" style:family="paragraph" style:parent-style-name="Standard">
      <style:paragraph-properties fo:margin-top="0.0417in" fo:margin-bottom="0in" loext:contextual-spacing="false" fo:line-height="100%"/>
    </style:style>
    <style:style style:name="P27" style:family="paragraph" style:parent-style-name="Standard">
      <style:paragraph-properties fo:margin-top="0.0417in" fo:margin-bottom="0in" loext:contextual-spacing="false" fo:line-height="100%" fo:keep-with-next="always"/>
    </style:style>
    <style:style style:name="P28" style:family="paragraph" style:parent-style-name="Standard" style:list-style-name="WWNum12">
      <style:paragraph-properties fo:margin-left="0.5in" fo:margin-right="0in" fo:margin-top="0.0417in" fo:margin-bottom="0in" loext:contextual-spacing="false" fo:line-height="100%" fo:text-indent="-0.25in" style:auto-text-indent="false"/>
    </style:style>
    <style:style style:name="P29" style:family="paragraph" style:parent-style-name="Standard" style:list-style-name="WWNum12">
      <style:paragraph-properties fo:margin-left="0.5in" fo:margin-right="0in" fo:margin-top="0in" fo:margin-bottom="0in" loext:contextual-spacing="false" fo:line-height="100%" fo:text-indent="-0.25in" style:auto-text-indent="false"/>
    </style:style>
    <style:style style:name="P30" style:family="paragraph" style:parent-style-name="Standard">
      <style:paragraph-properties fo:margin-left="1.6252in" fo:margin-right="0in" fo:margin-top="0.0846in" fo:margin-bottom="0in" loext:contextual-spacing="false" fo:line-height="100%" fo:text-indent="-0.6252in" style:auto-text-indent="false"/>
    </style:style>
    <style:style style:name="P31" style:family="paragraph" style:parent-style-name="Standard">
      <style:paragraph-properties fo:margin-left="1in" fo:margin-right="0in" fo:margin-top="0.1252in" fo:margin-bottom="0in" loext:contextual-spacing="false" fo:line-height="100%" fo:text-indent="0in" style:auto-text-indent="false"/>
    </style:style>
    <style:style style:name="P32" style:family="paragraph" style:parent-style-name="Standard">
      <style:paragraph-properties fo:margin-left="1in" fo:margin-right="0in" fo:line-height="100%" fo:text-indent="0in" style:auto-text-indent="false"/>
    </style:style>
    <style:style style:name="P33" style:family="paragraph" style:parent-style-name="Standard" style:list-style-name="WWNum14">
      <style:paragraph-properties fo:margin-left="1.3752in" fo:margin-right="0in" fo:line-height="100%" fo:text-indent="-0.25in" style:auto-text-indent="false"/>
    </style:style>
    <style:style style:name="P34" style:family="paragraph" style:parent-style-name="Standard" style:list-style-name="WWNum7">
      <style:paragraph-properties fo:margin-left="1.3752in" fo:margin-right="0in" fo:line-height="100%" fo:text-indent="-0.25in" style:auto-text-indent="false"/>
    </style:style>
    <style:style style:name="P35" style:family="paragraph" style:parent-style-name="Standard" style:list-style-name="WWNum4">
      <style:paragraph-properties fo:margin-left="1.3752in" fo:margin-right="0in" fo:line-height="100%" fo:text-indent="-0.25in" style:auto-text-indent="false"/>
    </style:style>
    <style:style style:name="P36" style:family="paragraph" style:parent-style-name="Standard" style:list-style-name="WWNum13">
      <style:paragraph-properties fo:margin-left="1.3752in" fo:margin-right="0in" fo:line-height="100%" fo:text-indent="-0.25in" style:auto-text-indent="false"/>
    </style:style>
    <style:style style:name="P37" style:family="paragraph" style:parent-style-name="Standard" style:list-style-name="WWNum1">
      <style:paragraph-properties fo:margin-left="1.3752in" fo:margin-right="0in" fo:line-height="100%" fo:text-indent="-0.25in" style:auto-text-indent="false"/>
    </style:style>
    <style:style style:name="P38" style:family="paragraph" style:parent-style-name="Standard" style:list-style-name="WWNum10">
      <style:paragraph-properties fo:margin-left="1.3752in" fo:margin-right="0in" fo:line-height="100%" fo:text-indent="-0.25in" style:auto-text-indent="false"/>
    </style:style>
    <style:style style:name="P39" style:family="paragraph" style:parent-style-name="Standard" style:list-style-name="WWNum9">
      <style:paragraph-properties fo:margin-left="1.3752in" fo:margin-right="0in" fo:line-height="100%" fo:text-indent="-0.25in" style:auto-text-indent="false"/>
    </style:style>
    <style:style style:name="P40" style:family="paragraph" style:parent-style-name="Standard" style:list-style-name="WWNum3">
      <style:paragraph-properties fo:margin-left="1.3752in" fo:margin-right="0in" fo:line-height="100%" fo:text-indent="-0.25in" style:auto-text-indent="false"/>
    </style:style>
    <style:style style:name="P41" style:family="paragraph" style:parent-style-name="Standard" style:list-style-name="WWNum8">
      <style:paragraph-properties fo:margin-left="1.3752in" fo:margin-right="0in" fo:line-height="100%" fo:text-indent="-0.25in" style:auto-text-indent="false"/>
    </style:style>
    <style:style style:name="P42" style:family="paragraph" style:parent-style-name="Standard" style:list-style-name="WWNum2">
      <style:paragraph-properties fo:margin-left="1.3752in" fo:margin-right="0in" fo:line-height="100%" fo:text-indent="-0.25in" style:auto-text-indent="false"/>
    </style:style>
    <style:style style:name="P43" style:family="paragraph" style:parent-style-name="Standard" style:list-style-name="WWNum5">
      <style:paragraph-properties fo:margin-left="1.3752in" fo:margin-right="0in" fo:line-height="100%" fo:text-indent="-0.25in" style:auto-text-indent="false"/>
    </style:style>
    <style:style style:name="P44" style:family="paragraph" style:parent-style-name="Standard" style:list-style-name="WWNum18">
      <style:paragraph-properties fo:margin-left="1.3752in" fo:margin-right="0in" fo:line-height="100%" fo:text-indent="-0.25in" style:auto-text-indent="false"/>
    </style:style>
    <style:style style:name="P45" style:family="paragraph" style:parent-style-name="Standard" style:list-style-name="WWNum6">
      <style:paragraph-properties fo:margin-left="1.3752in" fo:margin-right="0in" fo:margin-top="0in" fo:margin-bottom="0in" loext:contextual-spacing="false" fo:line-height="100%" fo:text-indent="-0.25in" style:auto-text-indent="false"/>
    </style:style>
    <style:style style:name="P46" style:family="paragraph" style:parent-style-name="Standard" style:list-style-name="WWNum6">
      <style:paragraph-properties fo:margin-left="1.3752in" fo:margin-right="0in" fo:margin-top="0in" fo:margin-bottom="0.139in" loext:contextual-spacing="false" fo:line-height="100%" fo:text-indent="-0.25in" style:auto-text-indent="false"/>
    </style:style>
    <style:style style:name="P47" style:family="paragraph" style:parent-style-name="Standard" style:list-style-name="WWNum3">
      <style:paragraph-properties fo:margin-left="1.3752in" fo:margin-right="0in" fo:margin-top="0in" fo:margin-bottom="0.139in" loext:contextual-spacing="false" fo:line-height="100%" fo:text-indent="-0.25in" style:auto-text-indent="false"/>
    </style:style>
    <style:style style:name="P48" style:family="paragraph" style:parent-style-name="Standard" style:list-style-name="WWNum8">
      <style:paragraph-properties fo:margin-left="1.3752in" fo:margin-right="0in" fo:margin-top="0in" fo:margin-bottom="0.139in" loext:contextual-spacing="false" fo:line-height="100%" fo:text-indent="-0.25in" style:auto-text-indent="false"/>
    </style:style>
    <style:style style:name="P49" style:family="paragraph" style:parent-style-name="Standard" style:list-style-name="WWNum5">
      <style:paragraph-properties fo:margin-left="1.3752in" fo:margin-right="0in" fo:margin-top="0in" fo:margin-bottom="0.139in" loext:contextual-spacing="false" fo:line-height="100%" fo:text-indent="-0.25in" style:auto-text-indent="false"/>
    </style:style>
    <style:style style:name="P50" style:family="paragraph" style:parent-style-name="Standard">
      <style:paragraph-properties fo:margin-top="0.1252in" fo:margin-bottom="0in" loext:contextual-spacing="false" fo:line-height="100%"/>
    </style:style>
    <style:style style:name="P51" style:family="paragraph" style:parent-style-name="Standard">
      <style:paragraph-properties fo:margin-left="1.3752in" fo:margin-right="0in" fo:margin-top="0.1252in" fo:margin-bottom="0in" loext:contextual-spacing="false" fo:line-height="100%" fo:text-indent="-0.3752in" style:auto-text-indent="false"/>
    </style:style>
    <style:style style:name="P52" style:family="paragraph" style:parent-style-name="Standard" style:list-style-name="WWNum17">
      <style:paragraph-properties fo:margin-left="1.6874in" fo:margin-right="0in" fo:line-height="100%" fo:text-indent="-0.25in" style:auto-text-indent="false"/>
    </style:style>
    <style:style style:name="P53" style:family="paragraph" style:parent-style-name="Standard">
      <style:paragraph-properties fo:margin-left="2in" fo:margin-right="0in" fo:line-height="100%" fo:text-indent="0in" style:auto-text-indent="false"/>
      <style:text-properties style:font-name="Times New Roman" style:font-name-asian="Times New Roman1" style:font-name-complex="Times New Roman1"/>
    </style:style>
    <style:style style:name="P54" style:family="paragraph" style:parent-style-name="Standard" style:list-style-name="WWNum2">
      <style:paragraph-properties fo:margin-left="1.6874in" fo:margin-right="0in" fo:line-height="100%" fo:text-indent="-0.0626in" style:auto-text-indent="false"/>
    </style:style>
    <style:style style:name="P55" style:family="paragraph" style:parent-style-name="Standard" style:list-style-name="WWNum2">
      <style:paragraph-properties fo:margin-left="1.6874in" fo:margin-right="0in" fo:margin-top="0in" fo:margin-bottom="0.139in" loext:contextual-spacing="false" fo:line-height="100%" fo:text-indent="-0.0626in" style:auto-text-indent="false"/>
    </style:style>
    <style:style style:name="P56" style:family="paragraph" style:parent-style-name="Standard">
      <style:paragraph-properties fo:margin-left="0in" fo:margin-right="0in" fo:line-height="100%" fo:text-indent="0in" style:auto-text-indent="false"/>
    </style:style>
    <style:style style:name="P57" style:family="paragraph" style:parent-style-name="Standard">
      <style:paragraph-properties fo:margin-left="0in" fo:margin-right="0in" fo:margin-top="0in" fo:margin-bottom="0.139in" loext:contextual-spacing="false" fo:line-height="100%" fo:text-indent="0in" style:auto-text-indent="false"/>
      <style:text-properties style:font-name="Times New Roman" style:font-name-asian="Times New Roman1" style:font-name-complex="Times New Roman1"/>
    </style:style>
    <style:style style:name="P58" style:family="paragraph" style:parent-style-name="Standard" style:list-style-name="WWNum2">
      <style:paragraph-properties fo:margin-left="1.3752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59" style:family="paragraph" style:parent-style-name="Standard">
      <style:paragraph-properties fo:margin-left="0.6252in" fo:margin-right="0in" fo:margin-top="0.1252in" fo:margin-bottom="0in" loext:contextual-spacing="false" fo:line-height="100%" fo:text-indent="0in" style:auto-text-indent="false"/>
      <style:text-properties style:font-name="Times New Roman" style:font-name-asian="Times New Roman1" style:font-name-complex="Times New Roman1"/>
    </style:style>
    <style:style style:name="P60" style:family="paragraph">
      <loext:graphic-properties draw:fill="solid" draw:fill-color="#a0a0a0"/>
      <style:paragraph-properties fo:text-align="center"/>
    </style:style>
    <style:style style:name="T1" style:family="text">
      <style:text-properties style:font-name="Times New Roman" fo:font-size="14pt" style:font-name-asian="Times New Roman1" style:font-size-asian="14pt" style:font-name-complex="Times New Roman1" style:font-size-complex="14pt"/>
    </style:style>
    <style:style style:name="T2" style:family="text">
      <style:text-properties style:font-name="Times New Roman" style:font-name-asian="Times New Roman1" style:font-name-complex="Times New Roman1"/>
    </style:style>
    <style:style style:name="T3" style:family="text">
      <style:text-properties style:font-name="Times New Roman" fo:font-size="10pt" fo:font-style="italic" style:font-name-asian="Times New Roman1" style:font-size-asian="10pt" style:font-style-asian="italic" style:font-name-complex="Times New Roman1" style:font-size-complex="10pt"/>
    </style:style>
    <style:style style:name="T4" style:family="text">
      <style:text-properties style:font-name="Times New Roman" fo:font-size="10pt" fo:font-style="italic" fo:font-weight="bold" style:font-name-asian="Times New Roman1" style:font-size-asian="10pt" style:font-style-asian="italic" style:font-weight-asian="bold" style:font-name-complex="Times New Roman1" style:font-size-complex="10pt"/>
    </style:style>
    <style:style style:name="T5" style:family="text">
      <style:text-properties style:font-name="Times New Roman" fo:font-size="10pt" fo:font-weight="bold" style:font-name-asian="Times New Roman1" style:font-size-asian="10pt" style:font-weight-asian="bold" style:font-name-complex="Times New Roman1" style:font-size-complex="10pt"/>
    </style:style>
    <style:style style:name="T6" style:family="text">
      <style:text-properties style:font-name="Times New Roman" fo:font-size="10pt" style:font-name-asian="Times New Roman1" style:font-size-asian="10pt" style:font-name-complex="Times New Roman1" style:font-size-complex="10pt"/>
    </style:style>
    <style:style style:name="T7" style:family="text">
      <style:text-properties style:font-name="Times New Roman" fo:font-size="10pt" style:text-underline-style="none" style:font-name-asian="Times New Roman1" style:font-size-asian="10pt" style:font-name-complex="Times New Roman1" style:font-size-complex="10pt"/>
    </style:style>
    <style:style style:name="T8" style:family="text">
      <style:text-properties style:font-name="Times New Roman" fo:font-size="20pt" fo:font-weight="bold" style:font-name-asian="Times New Roman1" style:font-size-asian="20pt" style:font-weight-asian="bold" style:font-name-complex="Times New Roman1" style:font-size-complex="20pt"/>
    </style:style>
    <style:style style:name="T9" style:family="text">
      <style:text-properties style:font-name="Times New Roman" fo:font-size="16pt" fo:font-weight="bold" style:font-name-asian="Times New Roman1" style:font-size-asian="16pt" style:font-weight-asian="bold" style:font-name-complex="Times New Roman1" style:font-size-complex="16pt"/>
    </style:style>
    <style:style style:name="T10" style:family="text">
      <style:text-properties style:font-name="Times New Roman" fo:font-size="16pt" style:font-name-asian="Times New Roman1" style:font-size-asian="16pt" style:font-name-complex="Times New Roman1" style:font-size-complex="16pt"/>
    </style:style>
    <style:style style:name="T11" style:family="text">
      <style:text-properties style:font-name="Times New Roman" fo:font-size="8pt" style:font-name-asian="Times New Roman1" style:font-size-asian="8pt" style:font-name-complex="Times New Roman1" style:font-size-complex="8pt"/>
    </style:style>
    <style:style style:name="T12" style:family="text">
      <style:text-properties style:font-name="Times New Roman" fo:font-size="12pt" style:font-name-asian="Times New Roman1" style:font-size-asian="12pt" style:font-name-complex="Times New Roman1" style:font-size-complex="12pt"/>
    </style:style>
    <style:style style:name="T13" style:family="text">
      <style:text-properties style:font-name="Times New Roman" fo:font-size="12pt" fo:font-weight="bold" style:font-name-asian="Times New Roman1" style:font-size-asian="12pt" style:font-weight-asian="bold" style:font-name-complex="Times New Roman1" style:font-size-complex="12pt"/>
    </style:style>
    <style:style style:name="T14" style:family="text">
      <style:text-properties style:font-name="Times New Roman" fo:font-style="italic" style:font-name-asian="Times New Roman1" style:font-style-asian="italic" style:font-name-complex="Times New Roman1"/>
    </style:style>
    <style:style style:name="T15" style:family="text">
      <style:text-properties style:font-name="Times New Roman" fo:font-style="italic" fo:font-weight="bold" style:font-name-asian="Times New Roman1" style:font-style-asian="italic" style:font-weight-asian="bold" style:font-name-complex="Times New Roman1"/>
    </style:style>
    <style:style style:name="T16" style:family="text">
      <style:text-properties style:font-name="Times New Roman" style:text-underline-style="none" style:font-name-asian="Times New Roman1" style:font-name-complex="Times New Roman1"/>
    </style:style>
    <style:style style:name="T17" style:family="text">
      <style:text-properties style:font-name="Times New Roman" fo:font-size="9pt" style:font-name-asian="Times New Roman1" style:font-size-asian="9pt" style:font-name-complex="Times New Roman1" style:font-size-complex="9pt"/>
    </style:style>
    <style:style style:name="T18" style:family="text">
      <style:text-properties style:font-name="Times New Roman" fo:font-weight="bold" style:font-name-asian="Times New Roman1" style:font-weight-asian="bold" style:font-name-complex="Times New Roman1"/>
    </style:style>
    <style:style style:name="T19"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jdgxs"/><text:soft-page-break/><text:span text:style-name="T1">2019</text:span></text:p>
      <text:p text:style-name="P5"><text:bookmark text:name="_axotpnqlcr5t"/></text:p>
      <text:p text:style-name="P5"/>
      <text:p text:style-name="P4"><text:span text:style-name="T1">The Parliament of the</text:span></text:p>
      <text:p text:style-name="P4"><text:span text:style-name="T1">Commonwealth of Australia</text:span></text:p>
      <text:p text:style-name="P5"/>
      <text:p text:style-name="P4"><text:span text:style-name="T1">SENATE</text:span></text:p>
      <text:p text:style-name="P2"><text:span text:style-name="T2"><text:s/></text:span></text:p>
      <text:p text:style-name="P1"/>
      <text:p text:style-name="P2"><text:span text:style-name="T2"><text:s/></text:span></text:p>
      <text:p text:style-name="P2"><text:span text:style-name="T3">Presented and read a first time </text:span></text:p>
      <text:p text:style-name="P6"/>
      <text:p text:style-name="P6"/>
      <text:p text:style-name="P6"/>
      <text:p text:style-name="P6"/>
      <text:p text:style-name="P7"/>
      <text:p text:style-name="P7"/>
      <text:p text:style-name="P7"/>
      <text:p text:style-name="P4"><text:span text:style-name="T8">Abortion Access Standardisation Bill (No. 2) 2019</text:span></text:p>
      <text:p text:style-name="P4"><text:span text:style-name="T8">No. <text:s text:c="3"/>, 2019</text:span></text:p>
      <text:p text:style-name="P6"><text:soft-page-break/></text:p>
      <text:p text:style-name="P4"><text:span text:style-name="T3">The Hon tobycool2001_1</text:span></text:p>
      <text:p text:style-name="P4"><text:span text:style-name="T3">Written by tobycool2001_1</text:span></text:p>
      <text:p text:style-name="P8"/>
      <text:p text:style-name="P10"><text:span text:style-name="T9">An Bill for an Act to reform access to abortion services, and for related purposes.</text:span></text:p>
      <text:p text:style-name="P12"><text:span text:style-name="T11"><text:s text:c="2"/></text:span></text:p>
      <text:p text:style-name="P12"><text:span text:style-name="T11"><text:s text:c="2"/></text:span></text:p>
      <text:p text:style-name="P12"><text:span text:style-name="T11"><text:s text:c="2"/></text:span></text:p>
      <text:p text:style-name="P1"/>
      <text:p text:style-name="P11"/>
      <text:p text:style-name="P11"/>
      <text:p text:style-name="P11"/>
      <text:p text:style-name="P11"/>
      <text:p text:style-name="P11"/>
      <text:p text:style-name="P11"/>
      <text:p text:style-name="P10"><text:span text:style-name="T9">An Bill for an Act to reform access to abortion services, and for related purposes.</text:span></text:p>
      <text:p text:style-name="P13"><text:bookmark text:name="_30j0zll"/><text:span text:style-name="T10">The Parliament of Australia enacts:</text:span></text:p>
      <text:p text:style-name="P13"><text:bookmark text:name="_6gtgumr9asse"/><text:span text:style-name="T9">Part 1—Preliminary</text:span></text:p>
      <text:p text:style-name="P16"><text:span text:style-name="T13">1 <text:s/>Short title </text:span></text:p>
      <text:p text:style-name="P18"><text:bookmark text:name="_1fob9te"/><text:span text:style-name="T2"><text:tab/>This Act may be cited as the </text:span><text:span text:style-name="T14">Abortion Access Standardisation Act (No. 2) 2019.</text:span></text:p>
      <text:p text:style-name="P16"><text:span text:style-name="T13">2 <text:s/>Commencement</text:span></text:p>
      <text:list xml:id="list1813000657" text:style-name="WWNum16">
        <text:list-item>
          <text:p text:style-name="P20"><text:soft-page-break/><text:span text:style-name="T2">Each provision of this Act specified in column 1 of the table commences, or is taken to have commenced, in accordance with column 2 of the table. Any other statement in column 2 has effect according to its terms.</text:span></text:p>
        </text:list-item>
      </text:list>
      <text:p text:style-name="P25"/>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27"><text:span text:style-name="T5">Commencement information</text:span></text:p>
          </table:table-cell>
          <table:covered-table-cell/>
          <table:covered-table-cell/>
        </table:table-row>
        <table:table-row table:style-name="Table1.1">
          <table:table-cell table:style-name="Table1.A2" office:value-type="string">
            <text:p text:style-name="P27"><text:span text:style-name="T5">Column 1</text:span></text:p>
          </table:table-cell>
          <table:table-cell table:style-name="Table1.A2" office:value-type="string">
            <text:p text:style-name="P27"><text:span text:style-name="T5">Column 2</text:span></text:p>
          </table:table-cell>
          <table:table-cell table:style-name="Table1.A2" office:value-type="string">
            <text:p text:style-name="P27"><text:span text:style-name="T5">Column 3</text:span></text:p>
          </table:table-cell>
        </table:table-row>
        <table:table-row table:style-name="Table1.1">
          <table:table-cell table:style-name="Table1.A3" office:value-type="string">
            <text:p text:style-name="P27"><text:span text:style-name="T5">Provision(s)</text:span></text:p>
          </table:table-cell>
          <table:table-cell table:style-name="Table1.A3" office:value-type="string">
            <text:p text:style-name="P27"><text:span text:style-name="T5">Commencement</text:span></text:p>
          </table:table-cell>
          <table:table-cell table:style-name="Table1.A3" office:value-type="string">
            <text:p text:style-name="P27"><text:span text:style-name="T5">Date/Details</text:span></text:p>
          </table:table-cell>
        </table:table-row>
        <table:table-row table:style-name="Table1.1">
          <table:table-cell table:style-name="Table1.A4" office:value-type="string">
            <text:p text:style-name="P26"><text:span text:style-name="T6">1. <text:s/>The whole of this Act</text:span></text:p>
          </table:table-cell>
          <table:table-cell table:style-name="Table1.A4" office:value-type="string">
            <text:p text:style-name="P26"><text:span text:style-name="T6">90 days after:</text:span></text:p>
            <text:list xml:id="list2160229921" text:style-name="WWNum12">
              <text:list-item>
                <text:p text:style-name="P28"><text:span text:style-name="T6">the day of the Royal Assent; or</text:span></text:p>
              </text:list-item>
              <text:list-item>
                <text:p text:style-name="P29"><text:span text:style-name="T6">the date of the Presidential Assent.</text:span></text:p>
              </text:list-item>
            </text:list>
          </table:table-cell>
          <table:table-cell table:style-name="Table1.A4" office:value-type="string">
            <text:p text:style-name="P25"/>
          </table:table-cell>
        </table:table-row>
      </table:table>
      <text:p text:style-name="P30"><text:span text:style-name="T17">Note: <text:tab/>This table relates only to the provisions of this Act as originally enacted. It will not be amended to deal with any later amendments of this Act.</text:span></text:p>
      <text:p text:style-name="P19"><text:bookmark text:name="_3znysh7"/><text:span text:style-name="T2">(2)<text:tab/>Any information in column 3 of the table is not part of this Act. Information may be inserted in this column, or information in it may be edited, in any published version of this Act.</text:span></text:p>
      <text:p text:style-name="P16"><text:span text:style-name="T13">3 <text:s/>Crown to be bound</text:span></text:p>
      <text:p text:style-name="P18"><text:bookmark text:name="_tyjcwt"/><text:span text:style-name="T2"><text:tab/>This Act binds the Crown in all its capacities.</text:span></text:p>
      <text:p text:style-name="P16"><text:span text:style-name="T13">4 <text:s/>Constitutional basis for this Act</text:span></text:p>
      <text:p text:style-name="P31"><text:bookmark text:name="_3znysh71"/><text:span text:style-name="T2">This Act relies on either:</text:span></text:p>
      <text:list xml:id="list2625454977" text:style-name="WWNum14">
        <text:list-item>
          <text:p text:style-name="P33"><text:span text:style-name="T2">the Commonwealth’s legislative powers under paragraph 51(xxiiiA) of the Constitution; or</text:span></text:p>
        </text:list-item>
        <text:list-item>
          <text:p text:style-name="P33"><text:span text:style-name="T2">the Commonwealth’s legislative powers under section 106A of the Constitution.</text:span></text:p>
        </text:list-item>
      </text:list>
      <text:p text:style-name="P50"><text:bookmark text:name="_wfiz279nqouc"/><text:span text:style-name="T13">5 <text:s/>Application of this Act</text:span></text:p>
      <text:p text:style-name="P18"><text:bookmark text:name="_48whfvylo3w1"/><text:span text:style-name="T18"><text:tab/></text:span><text:span text:style-name="T2">Where this Act conflicts with existing Commonwealth, State, Territory or local government law, or the common law, this Act applies. </text:span></text:p>
      <text:p text:style-name="P16"><text:span text:style-name="T13">6 <text:s/>Definitions</text:span></text:p>
      <text:p text:style-name="P51"><text:span text:style-name="T2">In this Act:</text:span></text:p>
      <text:p text:style-name="P31"><text:span text:style-name="T15">abortion </text:span><text:span text:style-name="T2">means intentionally causing the termination of a pregnancy by: </text:span></text:p>
      <text:list xml:id="list2702250420" text:style-name="WWNum17">
        <text:list-item>
          <text:p text:style-name="P52"><text:span text:style-name="T2">using an instrument; </text:span></text:p>
        </text:list-item>
        <text:list-item>
          <text:p text:style-name="P52"><text:span text:style-name="T2">using a drug; or</text:span></text:p>
        </text:list-item>
        <text:list-item>
          <text:p text:style-name="P52"><text:soft-page-break/><text:span text:style-name="T2">any other means;<text:tab/></text:span></text:p>
        </text:list-item>
      </text:list>
      <text:p text:style-name="P31"><text:span text:style-name="T15">abortion health service </text:span><text:span text:style-name="T2">means any premises at which medical services which relate to abortion are provided, but does not include a pharmacy.</text:span></text:p>
      <text:p text:style-name="P53"/>
      <text:p text:style-name="P32"><text:span text:style-name="T15">hospital</text:span><text:span text:style-name="T2"> means a public hospital, private hospital or day procedure centre within the meaning of the state or territory legislation where the abortion takes place. </text:span></text:p>
      <text:p text:style-name="P31"><text:span text:style-name="T15">pregnant person </text:span><text:span text:style-name="T2">means a person of any age who has fallen pregnant.</text:span></text:p>
      <text:p text:style-name="P31"><text:span text:style-name="T15">registered medical practitioner </text:span><text:span text:style-name="T2">means a person who:</text:span></text:p>
      <text:list xml:id="list65502190162638" text:continue-numbering="true" text:style-name="WWNum17">
        <text:list-item>
          <text:p text:style-name="P52"><text:span text:style-name="T2">is registered or licensed as a medical practitioner under a State or Territory law; and</text:span></text:p>
        </text:list-item>
        <text:list-item>
          <text:p text:style-name="P52"><text:span text:style-name="T2">has been entitled to practise as a medical practitioner in Australia for a continuous period of not less than 5 years. </text:span></text:p>
        </text:list-item>
      </text:list>
      <text:p text:style-name="P31"><text:span text:style-name="T15">registered pharmacist</text:span><text:span text:style-name="T2"> means a person who is registered or licensed as a pharmacist under a State or Territory law.</text:span></text:p>
      <text:p text:style-name="P31"><text:span text:style-name="T15">registered nurse</text:span><text:span text:style-name="T2"> means a person who is registered or licensed as a nurse under a State or Territory law.</text:span></text:p>
      <text:p text:style-name="P16"><text:span text:style-name="T13">7 <text:s/>Objects of this Act</text:span></text:p>
      <text:p text:style-name="P17"><text:bookmark text:name="_3dy6vkm"/><text:span text:style-name="T2"><text:tab/><text:tab/>The objects of this Act are:</text:span></text:p>
      <text:list xml:id="list1682142316" text:style-name="WWNum7">
        <text:list-item>
          <text:p text:style-name="P34"><text:span text:style-name="T2">to recognise the right of a mentally competent adult who is carrying a pregnancy to terminate that pregnancy; </text:span></text:p>
        </text:list-item>
        <text:list-item>
          <text:p text:style-name="P34"><text:span text:style-name="T2">to reform the law relating to abortion through a federal framework; </text:span></text:p>
        </text:list-item>
        <text:list-item>
          <text:p text:style-name="P34"><text:span text:style-name="T2">to grant a medical practitioner the right to object to providing abortion related services;</text:span></text:p>
        </text:list-item>
        <text:list-item>
          <text:p text:style-name="P34"><text:span text:style-name="T2">to abolish criminal offences relating to abortion; and</text:span></text:p>
        </text:list-item>
        <text:list-item>
          <text:p text:style-name="P34"><text:span text:style-name="T2">to provide safe access to abortion services.</text:span></text:p>
        </text:list-item>
      </text:list>
      <text:p text:style-name="P14"><text:bookmark text:name="_6gtgumr9asse1"/></text:p>
      <text:p text:style-name="P15"><text:bookmark text:name="_git504696tl4"/><text:span text:style-name="T9">Part 2—Role of registered health practitioners</text:span></text:p>
      <text:p text:style-name="P16"><text:span text:style-name="T13">8 <text:s/>Termination of pregnancy by registered medical practitioner at not more than 24 weeks</text:span></text:p>
      <text:p text:style-name="P19"><text:bookmark text:name="_3znysh72"/><text:span text:style-name="T2">(1)<text:tab/>A registered medical practitioner may perform an abortion on a pregnant person who is not more than 24 week pregnant.</text:span></text:p>
      <text:p text:style-name="P19"><text:bookmark text:name="_wwi7oye7i443"/><text:span text:style-name="T2">(2) <text:s/>The registered medical practitioner must outline the process involved in abortion, the risks associated and the alternatives to abortion prior to performing the abortion. </text:span></text:p>
      <text:p text:style-name="P16"><text:span text:style-name="T13">9 <text:s/>Termination of pregnancy by registered medical practitioner after 24 weeks</text:span></text:p>
      <text:p text:style-name="P19"><text:bookmark text:name="_3znysh73"/><text:span text:style-name="T2">(1)<text:tab/>A registered medical practitioner may perform an abortion on a pregnant person who is more than 24 weeks pregnant only if the medical practitioner: </text:span></text:p>
      <text:list xml:id="list2485811051" text:style-name="WWNum4">
        <text:list-item>
          <text:p text:style-name="P35"><text:span text:style-name="T2">reasonably believes that the abortion is appropriate in the circumstances; and </text:span></text:p>
        </text:list-item>
        <text:list-item>
          <text:p text:style-name="P35"><text:span text:style-name="T2">has consulted at least one other registered medical practitioner who also reasonably believes that the abortion is appropriate in the circumstances. </text:span></text:p>
        </text:list-item>
      </text:list>
      <text:p text:style-name="P19"><text:bookmark text:name="_3znysh74"/><text:span text:style-name="T2">(2)<text:tab/>The registered medical practitioner must outlined the process involved in abortion, the risks associated and the alternatives to abortion prior to performing the abortion.</text:span></text:p>
      <text:p text:style-name="P19"><text:bookmark text:name="_v6px298p9yu8"/><text:span text:style-name="T2">(3) <text:s/>In considering whether the abortion is appropriate in the circumstances, a registered medical practitioner must have regard to:</text:span></text:p>
      <text:list xml:id="list1464662488" text:style-name="WWNum13">
        <text:list-item>
          <text:p text:style-name="P36"><text:span text:style-name="T2">consider all relevant medical circumstances; and </text:span></text:p>
        </text:list-item>
        <text:list-item>
          <text:p text:style-name="P36"><text:span text:style-name="T2">the pregnant person’s current and future psychological circumstances. </text:span></text:p>
        </text:list-item>
      </text:list>
      <text:p text:style-name="P16"><text:span text:style-name="T13">10 <text:s/>Supply or administration of drugs by registered pharmacist or registered nurse at not more than 24 weeks</text:span></text:p>
      <text:p text:style-name="P31"><text:bookmark text:name="_2s5qw6t28yuv"/><text:span text:style-name="T2">A registered pharmacist or registered nurse who is authorised by state or territory law to administer or supply a drug used in abortion may administer or supply the drug to cause an abortion in a pregnant person who is not more than 24 weeks pregnant. </text:span></text:p>
      <text:p text:style-name="P16"><text:span text:style-name="T13">11 <text:s/>Supply or administration of drugs by registered pharmacist or registered nurse after than 24 weeks</text:span></text:p>
      <text:p text:style-name="P19"><text:bookmark text:name="_3znysh75"/><text:span text:style-name="T2">(1)<text:tab/>A registered medical practitioner may, in writing, direct a registered pharmacist or registered nurse, who is employed or engaged by a hospital, to administer or supply a drug to cause an abortion in a pregnant person who is more than 24 weeks pregnant only if the medical practitioner:</text:span></text:p>
      <text:list xml:id="list4249815130" text:style-name="WWNum1">
        <text:list-item>
          <text:p text:style-name="P37"><text:span text:style-name="T2">reasonably believes that the abortion is appropriate in the circumstances; and </text:span></text:p>
        </text:list-item>
        <text:list-item>
          <text:p text:style-name="P37"><text:span text:style-name="T2">has consulted at least one other registered medical practitioner who also reasonably believes that the abortion is appropriate in the circumstances. </text:span></text:p>
        </text:list-item>
      </text:list>
      <text:p text:style-name="P19"><text:bookmark text:name="_v6px298p9yu81"/><text:span text:style-name="T2">(2) <text:s/>In considering whether the abortion is appropriate in the circumstances, a registered medical practitioner must have regard to:</text:span></text:p>
      <text:list xml:id="list3294567266" text:style-name="WWNum10">
        <text:list-item>
          <text:p text:style-name="P38"><text:span text:style-name="T2">consider all relevant medical circumstances; and </text:span></text:p>
        </text:list-item>
        <text:list-item>
          <text:p text:style-name="P38"><text:span text:style-name="T2">the pregnant person’s current and future psychological circumstances. </text:span></text:p>
        </text:list-item>
      </text:list>
      <text:p text:style-name="P19"><text:bookmark text:name="_v6px298p9yu82"/><text:soft-page-break/><text:span text:style-name="T2">(3) <text:s/>A registered pharmacist or registered nurse who is authorised by state or territory law to administer or supply a drug used in abortion may administer or supply a drug to cause an abortion in a pregnant person who is more than 24 weeks pregnant only if the pharmacist is employed or engaged by a hospital and only at the written direction of a registered medical practitioner. </text:span></text:p>
      <text:p text:style-name="P16"><text:span text:style-name="T13">12 <text:s/>Obligations of registered health practitioner who has conscientious objection</text:span></text:p>
      <text:p text:style-name="P19"><text:bookmark text:name="_3znysh76"/><text:span text:style-name="T2">(1)<text:tab/>If a pregnant person requests a registered health practitioner to advise on a proposed abortion, or to perform, direct, authorise or supervise an abortion for that pregnant person, and the practitioner has a conscientious objection to abortion, the practitioner must:</text:span></text:p>
      <text:list xml:id="list814306521" text:style-name="WWNum9">
        <text:list-item>
          <text:p text:style-name="P39"><text:span text:style-name="T2">inform the pregnant person that the practitioner has a conscientious objection to abortion; and</text:span></text:p>
        </text:list-item>
        <text:list-item>
          <text:p text:style-name="P39"><text:span text:style-name="T2">refer the pregnant person to another registered health practitioner in the same field who the practitioner knows does not have a conscientious objection to abortion. </text:span></text:p>
        </text:list-item>
      </text:list>
      <text:p text:style-name="P19"><text:bookmark text:name="_v6px298p9yu83"/><text:span text:style-name="T2">(2) <text:s/>If the health practitioner does not know of a registered health practitioner who does not have a conscientious objection to abortion they shall refer them to the Department.</text:span></text:p>
      <text:p text:style-name="P19"><text:bookmark text:name="_v6px298p9yu84"/><text:span text:style-name="T2">(3) <text:s/>If a registered pharmacist or registered nurse has a conscientious objection to abortion, they shall not be required to administer or supply the drug to cause an abortion.</text:span></text:p>
      <text:p text:style-name="P19"><text:bookmark text:name="_v6px298p9yu85"/><text:span text:style-name="T2">(4) <text:s/>Despite any conscientious objection to abortion, a registered medical practitioner, a registered pharmacist or registered nurse is under a duty to perform an abortion or administer or supply a drug to cause an abortion in an emergency where the abortion is necessary to preserve the life of the pregnant person.</text:span></text:p>
      <text:p text:style-name="P19"><text:bookmark text:name="_v6px298p9yu86"/><text:span text:style-name="T2">(5) <text:s/>For the purposes of subsection (4), an emergency where an abortion is necessary to preserve the life of the pregnant person is where two registered medical practitioners reasonably believe that abortion is the best medical course of action in order to save the pregnant person’s life.</text:span></text:p>
      <text:p text:style-name="P14"><text:bookmark text:name="_6gtgumr9asse2"/></text:p>
      <text:p text:style-name="P15"><text:bookmark text:name="_3amgihtdox6m"/><text:span text:style-name="T9">Part 3—Safe Access Zones</text:span></text:p>
      <text:p text:style-name="P16"><text:span text:style-name="T13">13 <text:s/>Interfering with access of persons to reproductive health clinics</text:span></text:p>
      <text:p text:style-name="P19"><text:bookmark text:name="_wwi7oye7i4431"/><text:span text:style-name="T2">(1) <text:s/>This section does not apply to:</text:span></text:p>
      <text:list xml:id="list3144159179" text:style-name="WWNum6">
        <text:list-item>
          <text:p text:style-name="P45"><text:span text:style-name="T2">an employee or other person who provides services at the abortion health service;</text:span></text:p>
        </text:list-item>
        <text:list-item>
          <text:p text:style-name="P45"><text:span text:style-name="T2">conduct occurring in a church, or other building, that is ordinarily used for religious worship, or within the grounds of such a church or building; </text:span></text:p>
        </text:list-item>
        <text:list-item>
          <text:p text:style-name="P45"><text:span text:style-name="T2">conduct occurring within a 200 metre radius of the sitting place of:</text:span></text:p>
        </text:list-item>
      </text:list>
      <text:list xml:id="list3145544751" text:style-name="WWNum2">
        <text:list-item>
          <text:list>
            <text:list-item>
              <text:p text:style-name="P54"><text:span text:style-name="T2">the Commonwealth Parliament;</text:span></text:p>
            </text:list-item>
            <text:list-item>
              <text:p text:style-name="P54"><text:span text:style-name="T2">a State or Territory parliament; or</text:span></text:p>
            </text:list-item>
            <text:list-item>
              <text:p text:style-name="P54"><text:span text:style-name="T2">a local council meeting place; or</text:span></text:p>
            </text:list-item>
            <text:list-item>
              <text:p text:style-name="P54"><text:span text:style-name="T2">similar meeting place of a legislative significance;</text:span></text:p>
            </text:list-item>
          </text:list>
        </text:list-item>
      </text:list>
      <text:list xml:id="list65500482941322" text:continue-list="list3144159179" text:style-name="WWNum6">
        <text:list-item>
          <text:p text:style-name="P45"><text:span text:style-name="T2">the distribution of election materials during a Commonwealth, State, Territory or local government election, referendum, plebiscite or similar poll;</text:span></text:p>
        </text:list-item>
        <text:list-item>
          <text:p text:style-name="P46"><text:span text:style-name="T2">other similar conduct.</text:span></text:p>
        </text:list-item>
      </text:list>
      <text:list xml:id="list2558566805" text:style-name="WWNum11">
        <text:list-item>
          <text:p text:style-name="P21"><text:bookmark text:name="_3znysh77"/><text:span text:style-name="T2">A person commits an offence if:</text:span></text:p>
        </text:list-item>
      </text:list>
      <text:list xml:id="list2612183640" text:style-name="WWNum3">
        <text:list-item>
          <text:p text:style-name="P40"><text:span text:style-name="T2">the person is in within a 150 metre radius around an abortion health service; and</text:span></text:p>
        </text:list-item>
        <text:list-item>
          <text:p text:style-name="P47"><text:span text:style-name="T2">the person besetts, harasses, intimidates, interferes with, threatens, hinderes, obstructs, impedes or does something similar to a person while accessing or leaving, or attempting to access or leave, a abortion health service.</text:span></text:p>
        </text:list-item>
      </text:list>
      <text:p text:style-name="P56"><text:span text:style-name="T2"><text:tab/><text:tab/>Penalty: 50 penalty units or 6 months in prison, or both.</text:span></text:p>
      <text:list xml:id="list65502014034307" text:continue-list="list2558566805" text:style-name="WWNum11">
        <text:list-item>
          <text:p text:style-name="P21"><text:bookmark text:name="_3znysh78"/><text:span text:style-name="T2">A person commits an offence if:</text:span></text:p>
        </text:list-item>
      </text:list>
      <text:list xml:id="list444049705" text:style-name="WWNum8">
        <text:list-item>
          <text:p text:style-name="P41"><text:span text:style-name="T2">the person is in within a 150 metre radius around an abortion health service; and</text:span></text:p>
        </text:list-item>
        <text:list-item>
          <text:p text:style-name="P48"><text:span text:style-name="T2">the person obstructs or blocks a footpath or road leading to a abortion health service.</text:span></text:p>
        </text:list-item>
      </text:list>
      <text:p text:style-name="P2"><text:span text:style-name="T2"><text:tab/><text:tab/>Penalty: 50 penalty units or 6 months in prison, or both.</text:span></text:p>
      <text:list xml:id="list65500684899075" text:continue-list="list65502014034307" text:style-name="WWNum11">
        <text:list-item>
          <text:p text:style-name="P21"><text:bookmark text:name="_3znysh79"/><text:span text:style-name="T2">A person commits an offence if:</text:span></text:p>
        </text:list-item>
      </text:list>
      <text:list xml:id="list65502050564965" text:continue-list="list3145544751" text:style-name="WWNum2">
        <text:list-item>
          <text:p text:style-name="P42"><text:soft-page-break/><text:span text:style-name="T2">the person is in within a 150 metre radius around an abortion health service; and</text:span></text:p>
        </text:list-item>
        <text:list-item>
          <text:p text:style-name="P58"><text:span text:style-name="T2">the person communicates about abortions, or information which relates to abortions, by any means, in a manner:</text:span></text:p>
          <text:list>
            <text:list-item>
              <text:p text:style-name="P54"><text:span text:style-name="T2">that is able to be seen or heard by a person accessing or leaving, or attempting to access or leave, an abortion health service; and</text:span></text:p>
            </text:list-item>
            <text:list-item>
              <text:p text:style-name="P55"><text:span text:style-name="T2">that is reasonably likely to cause distress or anxiety to a person accessing or leaving, or attempting to access or leave, an abortion health service.</text:span></text:p>
            </text:list-item>
          </text:list>
        </text:list-item>
      </text:list>
      <text:p text:style-name="P2"><text:span text:style-name="T2"><text:tab/><text:tab/>Penalty: 50 penalty units or 6 months in prison, or both.</text:span></text:p>
      <text:list xml:id="list65500565412879" text:continue-list="list65500684899075" text:style-name="WWNum11">
        <text:list-item>
          <text:p text:style-name="P21"><text:bookmark text:name="_3znysh710"/><text:span text:style-name="T2">A person commits an offence if:</text:span></text:p>
        </text:list-item>
      </text:list>
      <text:list xml:id="list4025607627" text:style-name="WWNum5">
        <text:list-item>
          <text:p text:style-name="P43"><text:span text:style-name="T2">the person is in within a 150 metre radius around an abortion health service; and</text:span></text:p>
        </text:list-item>
        <text:list-item>
          <text:p text:style-name="P49"><text:span text:style-name="T2">the person records, photographs, films, captures or does something similar to a person accessing or leaving, or attempting to access or leave, an abortion health service without their consent.</text:span></text:p>
        </text:list-item>
      </text:list>
      <text:p text:style-name="P2"><text:span text:style-name="T2"><text:tab/><text:tab/>Penalty: 50 penalty units or 6 months in prison, or both.</text:span></text:p>
      <text:list xml:id="list65501101935821" text:continue-list="list65500565412879" text:style-name="WWNum11">
        <text:list-item>
          <text:p text:style-name="P23"><text:bookmark text:name="_3znysh711"/><text:span text:style-name="T2">A person commits an offence if a person distributes a recording, photograph, film, captures or something similar of a person accessing or leaving, or attempting to access or leave, an abortion health service without their consent.</text:span></text:p>
        </text:list-item>
      </text:list>
      <text:p text:style-name="P2"><text:span text:style-name="T2"><text:tab/><text:tab/>Penalty: 50 penalty units or 6 months in prison, or both.</text:span></text:p>
      <text:list xml:id="list65502215095051" text:continue-numbering="true" text:style-name="WWNum11">
        <text:list-item>
          <text:p text:style-name="P21"><text:bookmark text:name="_3znysh712"/><text:span text:style-name="T2">Subsection (5) does not apply to:</text:span></text:p>
        </text:list-item>
      </text:list>
      <text:list xml:id="list3218602394" text:style-name="WWNum18">
        <text:list-item>
          <text:p text:style-name="P44"><text:span text:style-name="T2">the operation of a security camera, for the sole reason of security, by or on behalf of a person whose premises is adjacent or within within a 150 metre radius around an abortion health service;</text:span></text:p>
        </text:list-item>
        <text:list-item>
          <text:p text:style-name="P44"><text:span text:style-name="T2">a police officer acting in the course of the officer’s duties as a police officer if the officer’s conduct is reasonable in the circumstances of the performance of those duties;</text:span></text:p>
        </text:list-item>
        <text:list-item>
          <text:p text:style-name="P44"><text:span text:style-name="T2">a person who has another reasonable excuse.</text:span></text:p>
        </text:list-item>
      </text:list>
      <text:p text:style-name="P57"/>
      <text:p text:style-name="P59"><text:bookmark text:name="_ahcc5jrlma8o"/></text:p>
      <text:p text:style-name="P13"><text:bookmark text:name="_3amgihtdox6m1"/><text:span text:style-name="T9">Part 4—Immunities</text:span></text:p>
      <text:p text:style-name="P16"><text:span text:style-name="T13">14 <text:s/>Immunity of any statutory or common law offences relating to rights granted under this Act</text:span></text:p>
      <text:list xml:id="list3937830441" text:style-name="WWNum15">
        <text:list-item>
          <text:p text:style-name="P22"><text:bookmark text:name="_3znysh713"/><text:span text:style-name="T2">A person who engages in conduct pursuant to this Act that complies with this Act will be immune from any statutory or common law offences that relate to abortion that arise from this conduct.</text:span></text:p>
        </text:list-item>
        <text:list-item>
          <text:p text:style-name="P24"><text:bookmark text:name="_7qplvm9vdtjq"/><text:span text:style-name="T2">Where offences that are created or rights and obligations that are granted or created under this Act conflict with existing Commonwealth, State, Territory or local government offences or offences in the common law, this Act applies. <text: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1pt" style:text-underline-style="none" fo:font-weight="normal"/>
    </style:style>
    <style:style style:name="ListLabel_20_11" style:display-name="ListLabel 11" style:family="text">
      <style:text-properties style:font-name="Times New Roman" fo:font-family="'Times New Roman'" style:font-family-generic="roman" style:font-pitch="variable"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Times New Roman" fo:font-family="'Times New Roman'"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Times New Roman" fo:font-family="'Times New Roman'"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Times New Roman" fo:font-family="'Times New Roman'"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Times New Roman" fo:font-family="'Times New Roman'"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Times New Roman" fo:font-family="'Times New Roman'" style:font-family-generic="roman" style:font-pitch="variable" fo:font-size="10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Times New Roman" fo:font-family="'Times New Roman'"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Times New Roman" fo:font-family="'Times New Roman'" style:font-family-generic="roman" style:font-pitch="variable"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Times New Roman" fo:font-family="'Times New Roman'" style:font-family-generic="roman" style:font-pitch="variable"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Times New Roman" fo:font-family="'Times New Roman'" style:font-family-generic="roman" style:font-pitch="variable"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Times New Roman" fo:font-family="'Times New Roman'" style:font-family-generic="roman" style:font-pitch="variable"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Times New Roman" fo:font-family="'Times New Roman'" style:font-family-generic="roman" style:font-pitch="variable"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2" text:style-name="ListLabel_20_2"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3" text:style-name="ListLabel_20_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5" text:style-name="ListLabel_20_5"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2" text:style-name="ListLabel_20_11"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3" text:style-name="ListLabel_20_12"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5" text:style-name="ListLabel_20_14"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2" text:style-name="ListLabel_20_20"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3" text:style-name="ListLabel_20_21"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5" text:style-name="ListLabel_20_23"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2" text:style-name="ListLabel_20_29"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3" text:style-name="ListLabel_20_30"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5" text:style-name="ListLabel_20_32"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6" text:style-name="ListLabel_20_33"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25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2" text:style-name="ListLabel_20_38"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3" text:style-name="ListLabel_20_39"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5" text:style-name="ListLabel_20_41"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6" text:style-name="ListLabel_20_42"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25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2" text:style-name="ListLabel_20_47"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3" text:style-name="ListLabel_20_48"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4" text:style-name="ListLabel_20_49"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5" text:style-name="ListLabel_20_50"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6" text:style-name="ListLabel_20_51"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25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2" text:style-name="ListLabel_20_56"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3" text:style-name="ListLabel_20_57"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4" text:style-name="ListLabel_20_58"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5" text:style-name="ListLabel_20_59"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6" text:style-name="ListLabel_20_60"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7" text:style-name="ListLabel_20_61"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8" text:style-name="ListLabel_20_62"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9" text:style-name="ListLabel_20_63" style:num-suffix="." style:num-format="1">
        <style:list-level-properties text:list-level-position-and-space-mode="label-alignment">
          <style:list-level-label-alignment text:label-followed-by="listtab" fo:text-indent="-0.25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2" text:style-name="ListLabel_20_6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3" text:style-name="ListLabel_20_6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4" text:style-name="ListLabel_20_6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5" text:style-name="ListLabel_20_6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6" text:style-name="ListLabel_20_6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7" text:style-name="ListLabel_20_70"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8" text:style-name="ListLabel_20_71"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0.25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2" text:style-name="ListLabel_20_74"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3" text:style-name="ListLabel_20_7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4" text:style-name="ListLabel_20_7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5" text:style-name="ListLabel_20_7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6" text:style-name="ListLabel_20_7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7" text:style-name="ListLabel_20_79"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8" text:style-name="ListLabel_20_80"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9" text:style-name="ListLabel_20_81" style:num-suffix="." style:num-format="1">
        <style:list-level-properties text:list-level-position-and-space-mode="label-alignment">
          <style:list-level-label-alignment text:label-followed-by="listtab" fo:text-indent="-0.25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2" text:style-name="ListLabel_20_83"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3" text:style-name="ListLabel_20_84"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4" text:style-name="ListLabel_20_8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5" text:style-name="ListLabel_20_8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6" text:style-name="ListLabel_20_8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7" text:style-name="ListLabel_20_8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8" text:style-name="ListLabel_20_89"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9" text:style-name="ListLabel_20_90" style:num-suffix="." style:num-format="1">
        <style:list-level-properties text:list-level-position-and-space-mode="label-alignment">
          <style:list-level-label-alignment text:label-followed-by="listtab" fo:text-indent="-0.25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prefix="(" style:num-suffix=")" style:num-format="1" text:start-value="2">
        <style:list-level-properties text:list-level-position-and-space-mode="label-alignment">
          <style:list-level-label-alignment text:label-followed-by="listtab" fo:text-indent="-0.25in" fo:margin-left="1in"/>
        </style:list-level-properties>
      </text:list-level-style-number>
      <text:list-level-style-number text:level="2" text:style-name="ListLabel_20_92" style:num-prefix="("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93" style:num-prefix="("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prefix="("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02" style:num-prefix="("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0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05"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0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0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2" text:style-name="ListLabel_20_110"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3" text:style-name="ListLabel_20_111"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4" text:style-name="ListLabel_20_11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5" text:style-name="ListLabel_20_113"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6" text:style-name="ListLabel_20_11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7" text:style-name="ListLabel_20_115"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8" text:style-name="ListLabel_20_116"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9" text:style-name="ListLabel_20_117" style:num-suffix="." style:num-format="1">
        <style:list-level-properties text:list-level-position-and-space-mode="label-alignment">
          <style:list-level-label-alignment text:label-followed-by="listtab" fo:text-indent="-0.25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2" text:style-name="ListLabel_20_119"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3" text:style-name="ListLabel_20_120"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4" text:style-name="ListLabel_20_121"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5" text:style-name="ListLabel_20_122"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6" text:style-name="ListLabel_20_123"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7" text:style-name="ListLabel_20_124"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8" text:style-name="ListLabel_20_125"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9" text:style-name="ListLabel_20_126" style:num-suffix="." style:num-format="1">
        <style:list-level-properties text:list-level-position-and-space-mode="label-alignment">
          <style:list-level-label-alignment text:label-followed-by="listtab" fo:text-indent="-0.25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28" style:num-prefix="("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9" style:num-prefix="("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style:num-prefix="("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2" text:style-name="ListLabel_20_146"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3" text:style-name="ListLabel_20_147"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4" text:style-name="ListLabel_20_148"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5" text:style-name="ListLabel_20_149"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6" text:style-name="ListLabel_20_150"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7" text:style-name="ListLabel_20_151"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8" text:style-name="ListLabel_20_152"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9" text:style-name="ListLabel_20_153" style:num-suffix="." style:num-format="1">
        <style:list-level-properties text:list-level-position-and-space-mode="label-alignment">
          <style:list-level-label-alignment text:label-followed-by="listtab" fo:text-indent="-0.25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2" text:style-name="ListLabel_20_15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3" text:style-name="ListLabel_20_15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4" text:style-name="ListLabel_20_15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5" text:style-name="ListLabel_20_15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6" text:style-name="ListLabel_20_15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7" text:style-name="ListLabel_20_160"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8" text:style-name="ListLabel_20_161"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9" text:style-name="ListLabel_20_162" style:num-suffix="." style:num-format="1">
        <style:list-level-properties text:list-level-position-and-space-mode="label-alignment">
          <style:list-level-label-alignment text:label-followed-by="listtab" fo:text-indent="-0.25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50%"/>
    </style:style>
    <style:style style:name="MP2" style:family="paragraph">
      <loext:graphic-properties draw:fill="solid" draw:fill-color="#a0a0a0"/>
      <style:paragraph-properties fo:text-align="center"/>
    </style:style>
    <style:style style:name="MT1" style:family="text">
      <style:text-properties style:font-name="Times New Roman" fo:font-size="9pt" style:font-name-asian="Times New Roman1" style:font-size-asian="9pt" style:font-name-complex="Times New Roman1" style:font-size-complex="9pt"/>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1in" fo:margin-bottom="2.6492in" fo:margin-left="1.5in" fo:margin-right="1.5in" style:writing-mode="lr-tb" style:layout-grid-color="#c0c0c0" style:layout-grid-lines="2043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draw:rect text:anchor-type="as-char" style:rel-width="100%" draw:z-index="6" draw:style-name="Mgr1" draw:text-style-name="MP2" svg:width="0.0012in" svg:height="0.0213in"><text:p/></draw:rect></text:p>
        <text:p text:style-name="Standard"><text:page-number text:select-page="current">7</text:page-number><text:span text:style-name="MT1"><text:tab/><text:tab/> <text:s text:c="7"/>Abortion Access Standardisation Bill (No. 2) 2019 <text:s text:c="14"/><text:tab/>No. <text:s text:c="4"/>, 2019</text:span></text:p>
      </style:footer>
    </style:master-page>
    <style:master-page style:name="First_20_Page" style:display-name="First Page" style:page-layout-name="Mpm1"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9" meta:paragraph-count="136" meta:word-count="1895" meta:character-count="11502" meta:non-whitespace-character-count="9691"/>
    <meta:generator>LibreOfficeDev/6.0.5.2$Linux_X86_64 LibreOffice_project/</meta:generator>
  </office:meta>
</office:document-meta>
</file>