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3.1979in"/>
    </style:style>
    <style:style style:name="Table1.C" style:family="table-column">
      <style:table-column-properties style:column-width="1.427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-left="0.75pt solid #000000" fo:border-right="0.75pt solid #000000" fo:border-top="1.5pt solid #000000" fo:border-bottom="1pt solid #000000"/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" fo:padding="0.0694in" fo:border-left="0.75pt solid #000000" fo:border-right="0.75pt solid #000000" fo:border-top="0.75pt solid #000000" fo:border-bottom="1pt solid #000000"/>
    </style:style>
    <style:style style:name="Table1.A3" style:family="table-cell">
      <style:table-cell-properties style:vertical-align="" fo:padding="0.0694in" fo:border-left="0.75pt solid #000000" fo:border-right="0.75pt solid #000000" fo:border-top="0.75pt solid #000000" fo:border-bottom="1.5pt solid #000000"/>
    </style:style>
    <style:style style:name="Table1.4" style:family="table-row">
      <style:table-row-properties style:min-row-height="0.5278in"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.278in" fo:margin-top="0.1665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278in" fo:margin-top="0.5in" fo:margin-bottom="0in" loext:contextual-spacing="false" fo:line-height="108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278in" fo:margin-top="0.5835in" fo:margin-bottom="0.75in" loext:contextual-spacing="false" fo:line-height="136%" fo:text-indent="0in" style:auto-text-indent="false"/>
    </style:style>
    <style:style style:name="P10" style:family="paragraph" style:parent-style-name="Standard">
      <style:paragraph-properties fo:margin-left="0in" fo:margin-right="0.278in" fo:margin-top="0.3335in" fo:margin-bottom="0in" loext:contextual-spacing="false" fo:line-height="136%" fo:text-indent="0in" style:auto-text-indent="false"/>
    </style:style>
    <style:style style:name="P11" style:family="paragraph" style:parent-style-name="Standard">
      <style:paragraph-properties fo:margin-left="0in" fo:margin-right="0.278in" fo:text-indent="0in" style:auto-text-indent="false"/>
    </style:style>
    <style:style style:name="P12" style:family="paragraph" style:parent-style-name="Standard">
      <style:paragraph-properties fo:margin-left="0.278in" fo:margin-right="0.278in" fo:margin-top="0.75in" fo:margin-bottom="0in" loext:contextual-spacing="false" fo:line-height="136%" fo:text-align="end" style:justify-single-word="false" fo:text-indent="0in" style:auto-text-indent="false"/>
    </style:style>
    <style:style style:name="P13" style:family="paragraph" style:parent-style-name="Standard">
      <style:paragraph-properties fo:margin-left="0.278in" fo:margin-right="0.278in" fo:line-height="136%" fo:text-align="end" style:justify-single-word="false" fo:text-indent="0in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in" fo:margin-right="0in" fo:text-indent="0.5in" style:auto-text-indent="false"/>
    </style:style>
    <style:style style:name="P17" style:family="paragraph" style:parent-style-name="Standard">
      <style:paragraph-properties fo:margin-left="0.0693in" fo:margin-right="0in" fo:text-indent="0in" style:auto-text-indent="false"/>
    </style:style>
    <style:style style:name="P18" style:family="paragraph" style:parent-style-name="Standard">
      <style:paragraph-properties fo:margin-left="0.5in" fo:margin-right="0in" fo:text-indent="0.5in" style:auto-text-indent="false"/>
    </style:style>
    <style:style style:name="P19" style:family="paragraph" style:parent-style-name="Standard">
      <style:paragraph-properties fo:margin-left="1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0in" style:auto-text-indent="false"/>
    </style:style>
    <style:style style:name="P21" style:family="paragraph" style:parent-style-name="Heading_20_1" style:master-page-name="Standard">
      <style:paragraph-properties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qctzwpojn1h0"/>Customs Legislation Amendment (State of Israel) Regulations 2019</text:p>
      <text:p text:style-name="P7">I, ElectrumNS, Governor‑General of the Commonwealth of Australia, acting with the advice of the Federal Executive Council, make the following regulations under the <text:span text:style-name="T1">Customs Act 1901.</text:span></text:p>
      <text:p text:style-name="P8">Dated 8 May 2019</text:p>
      <text:p text:style-name="P12">ElectrumNS</text:p>
      <text:p text:style-name="P13">Governor‑General</text:p>
      <text:p text:style-name="P9">By His Excellency’s Command</text:p>
      <text:p text:style-name="P10"/>
      <text:p text:style-name="P10">Drunk_King_Robert</text:p>
      <text:p text:style-name="P11">Minister for Foreign Affairs</text:p>
      <text:p text:style-name="Standard"/>
      <text:p text:style-name="Standard"><text:s text:c="2"/></text:p>
      <text:p text:style-name="Standard"><text:s text:c="2"/></text:p>
      <text:p text:style-name="P1"/>
      <text:p text:style-name="P2"/>
      <text:p text:style-name="P14"><text:span text:style-name="T3">Contents</text:span></text:p>
      <text:p text:style-name="P15">1.............Name ....................................................................................................... 1</text:p>
      <text:p text:style-name="P16">2............ Commencement...................................................................................... 1</text:p>
      <text:p text:style-name="P16">3............ Authority.................................................................................................... 1</text:p>
      <text:p text:style-name="P16">4............ Schedules................................................................................................. 2</text:p>
      <text:p text:style-name="Heading_20_3"><text:bookmark text:name="_z181w4gfxf8n"/>Schedule 1—Amendments<text:span text:style-name="T4"> <text:s text:c="108"/><text:tab/>2</text:span></text:p>
      <text:p text:style-name="Standard"><text:span text:style-name="T1">Customs (Prohibited Exports) Regulations 1958</text:span><text:span text:style-name="T5"> <text:s text:c="71"/><text:tab/></text:span><text:span text:style-name="T4">2</text:span></text:p>
      <text:p text:style-name="Standard"><text:s/></text:p>
      <text:p text:style-name="P1"/>
      <text:p text:style-name="Standard"><text:span text:style-name="T6">1 <text:s/>Name</text:span></text:p>
      <text:p text:style-name="Standard">This instrument is the <text:span text:style-name="T1">Customs Legislation Amendment (State of Israel) Regulations 2019</text:span>.</text:p>
      <text:p text:style-name="Standard"/>
      <text:p text:style-name="Standard"><text:span text:style-name="T6">2 <text:s/>Commencement</text:span></text:p>
      <text:p text:style-name="P15">(1) <text:s/>Each provision of this instrument specified in column 1 of the table commences, or is taken to have commenced, in accordance with column 2 of the table. Any other statement in column 2 has effect according to its terms.</text:p>
      <text:p text:style-name="Standard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Commencement information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Column 1</text:p>
          </table:table-cell>
          <table:table-cell table:style-name="Table1.A2" office:value-type="string">
            <text:p text:style-name="P17">Column 2</text:p>
          </table:table-cell>
          <table:table-cell table:style-name="Table1.A2" office:value-type="string">
            <text:p text:style-name="P17">Column 3</text:p>
          </table:table-cell>
        </table:table-row>
        <table:table-row table:style-name="Table1.2">
          <table:table-cell table:style-name="Table1.A3" office:value-type="string">
            <text:p text:style-name="P17">Provisions</text:p>
          </table:table-cell>
          <table:table-cell table:style-name="Table1.A3" office:value-type="string">
            <text:p text:style-name="P17">Commencement</text:p>
          </table:table-cell>
          <table:table-cell table:style-name="Table1.A3" office:value-type="string">
            <text:p text:style-name="P17">Date/Details</text:p>
          </table:table-cell>
        </table:table-row>
        <table:table-row table:style-name="Table1.4">
          <table:table-cell table:style-name="Table1.A3" office:value-type="string">
            <text:p text:style-name="P17">1. <text:s/>The whole of this instrument</text:p>
          </table:table-cell>
          <table:table-cell table:style-name="Table1.A3" office:value-type="string">
            <text:p text:style-name="P17">The day after this instrument is registered.</text:p>
          </table:table-cell>
          <table:table-cell table:style-name="Table1.A3" office:value-type="string">
            <text:p text:style-name="P17">9 May 2019</text:p>
          </table:table-cell>
        </table:table-row>
      </table:table>
      <text:p text:style-name="Standard">Note:This table relates only to the provisions of this instrument as originally made. It will not be amended to deal with any later amendments of this instrument.</text:p>
      <text:p text:style-name="Standard"/>
      <text:p text:style-name="P15">(2) <text:s/>Any information in column 3 of the table is not part of this instrument. Information may be inserted in this column, or information in it may be edited, in any published version of this instrument.</text:p>
      <text:p text:style-name="P15"/>
      <text:p text:style-name="Standard"><text:span text:style-name="T6">3 <text:s/>Authority</text:span></text:p>
      <text:p text:style-name="Standard"><text:s text:c="15"/><text:tab/>This instrument is made under the <text:span text:style-name="T1">Customs Act 1901.</text:span></text:p>
      <text:p text:style-name="P3"/>
      <text:p text:style-name="P4"><text:soft-page-break/></text:p>
      <text:p text:style-name="P4"/>
      <text:p text:style-name="Standard"><text:span text:style-name="T6">4 <text:s/>Schedules</text:span></text:p>
      <text:p text:style-name="P4"/>
      <text:p text:style-name="P15">Each instrument that is specified in a Schedule to this instrument is amended or repealed as set out in the applicable items in the Schedule concerned, and any other item in a Schedule to this instrument has effect according to its terms.</text:p>
      <text:p text:style-name="P15"/>
      <text:p text:style-name="Heading_20_2"><text:bookmark text:name="_wk37aooijzj6"/><text:span text:style-name="T8">Schedule 1—Amendments</text:span></text:p>
      <text:p text:style-name="Standard"><text:s text:c="2"/></text:p>
      <text:p text:style-name="Standard"><text:span text:style-name="T7">Customs (Prohibited Exports) Regulations 1958</text:span></text:p>
      <text:p text:style-name="P5"/>
      <text:p text:style-name="Standard"><text:span text:style-name="T9">At the end of Division 3 of Part 3</text:span></text:p>
      <text:p text:style-name="Standard">Add:</text:p>
      <text:p text:style-name="Standard"/>
      <text:p text:style-name="Standard"><text:span text:style-name="T9">13CY <text:s/>Exportation of certain goods to the State of Israel</text:span></text:p>
      <text:p text:style-name="P6"/>
      <text:p text:style-name="P16">(1) <text:s/>In this regulation:</text:p>
      <text:p text:style-name="P18"><text:span text:style-name="T2">authorised person</text:span> means a person authorised under subregulation (8).</text:p>
      <text:p text:style-name="P18"/>
      <text:p text:style-name="Standard"><text:s text:c="9"/><text:tab/>(2) <text:s/>This regulation applies to goods that are arms or related matériel:</text:p>
      <text:p text:style-name="Standard"><text:s text:c="17"/><text:tab/>(a) <text:s/>not listed in the defence and strategic goods list; and</text:p>
      <text:p text:style-name="P19">(b) <text:s/>whose immediate or final destination is, or is intended to be, the State of Israel.</text:p>
      <text:p text:style-name="Standard"/>
      <text:p text:style-name="P15">(3) <text:s/>Exportation of the goods is prohibited unless the written permission of the Foreign Minister or an authorised person is shown to a Collector at or before the time of exportation.</text:p>
      <text:p text:style-name="P20"/>
      <text:p text:style-name="P15">(4) <text:s/>An application for the permission of the Foreign Minister or an authorised person under subregulation (3) must:</text:p>
      <text:p text:style-name="Standard"><text:s text:c="17"/><text:tab/>(a) <text:s/>be in the approved form; and</text:p>
      <text:p text:style-name="Standard"><text:soft-page-break/><text:s text:c="17"/><text:tab/>(b) <text:s/>contain the information required by the approved form; and</text:p>
      <text:p text:style-name="Standard"><text:s text:c="17"/><text:tab/>(c) <text:s/>be signed as indicated by the approved form.</text:p>
      <text:p text:style-name="P16"/>
      <text:p text:style-name="P15">(5) <text:s/>A permission to export goods granted under subregulation (3) may state, in relation to the exportation:</text:p>
      <text:p text:style-name="P19">(a) <text:s/>conditions or requirements, including times for compliance, to which the exportation is subject; and</text:p>
      <text:p text:style-name="Standard"><text:s text:c="17"/><text:tab/>(b) <text:s/>the quantity of the goods that may be exported; and</text:p>
      <text:p text:style-name="Standard"><text:s text:c="17"/><text:tab/>(c) <text:s/>the circumstances in which the goods may be exported.</text:p>
      <text:p text:style-name="P15">(6) <text:s/>When deciding whether to give permission under subregulation (3), the Foreign Minister or an authorised person must take into account:</text:p>
      <text:p text:style-name="Standard"><text:s text:c="17"/><text:tab/>(a) <text:s/>Australia’s obligations under international law.</text:p>
      <text:p text:style-name="Standard"/>
      <text:p text:style-name="P15">(7) <text:s/>The Foreign Minister may revoke or modify a permission granted under subregulation (3) if the Foreign Minister is satisfied on reasonable grounds that:</text:p>
      <text:p text:style-name="P19">(a) <text:s/>a condition or requirement of the permission has not been complied with, or is unlikely to be complied with unless modified; or</text:p>
      <text:p text:style-name="P19">(b) <text:s/>permitting, or continuing to permit, the exportation of goods in accordance with the permission would breach Australia’s international obligations or otherwise damage Australia’s international relations.</text:p>
      <text:p text:style-name="Standard"/>
      <text:p text:style-name="P15">(8) <text:s/>The Foreign Minister may authorise an SES employee or acting SES employee of the Department administered by the Foreign Minister to give permissions under this regulati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5" meta:word-count="608" meta:character-count="4550" meta:non-whitespace-character-count="3636"/>
    <meta:generator>LibreOfficeDev/6.0.5.2$Linux_X86_64 LibreOffice_project/</meta:generator>
  </office:meta>
</office:document-meta>
</file>