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in" fo:margin-right="-0.0043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0043in" fo:line-height="100%" fo:text-align="center" style:justify-single-word="false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-0.0043in" fo:line-height="115%" fo:text-indent="0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0043in" fo:line-height="115%" fo:text-indent="0in" style:auto-text-indent="false"/>
    </style:style>
    <style:style style:name="P7" style:family="paragraph" style:parent-style-name="Standard">
      <style:paragraph-properties fo:margin-left="0in" fo:margin-right="-0.0043in" fo:line-height="115%" fo:text-align="end" style:justify-single-word="false" fo:text-indent="0in" style:auto-text-indent="false"/>
    </style:style>
    <style:style style:name="P8" style:family="paragraph" style:parent-style-name="Standard" style:master-page-name="First_20_Page">
      <style:paragraph-properties fo:margin-left="0in" fo:margin-right="-0.0043in" fo:line-height="100%" fo:text-align="center" style:justify-single-word="false" fo:text-indent="0in" style:auto-text-indent="false" style:page-number="auto"/>
    </style:style>
    <style:style style:name="P9" style:family="paragraph" style:parent-style-name="Standard" style:list-style-name="WWNum1">
      <style:paragraph-properties fo:margin-left="0.5in" fo:margin-right="-0.0043in" fo:line-height="115%" fo:text-indent="-0.25in" style:auto-text-indent="fals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  <style:style style:name="T6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<text:span text:style-name="T1">COMMONWEALTH OF AUSTRALIA</text:span></text:p>
      <text:p text:style-name="P2"><text:span text:style-name="T1"><text:line-break/></text:span><text:span text:style-name="T2">Reserve Bank Act 1959</text:span></text:p>
      <text:p text:style-name="P3"/>
      <text:p text:style-name="P2"><text:span text:style-name="T1">RESERVE BANK BOARD POLICY ORDER (NO.2)</text:span></text:p>
      <text:p text:style-name="P4"/>
      <text:p text:style-name="P4"/>
      <text:p text:style-name="P5"/>
      <text:p text:style-name="P6"><text:span text:style-name="T3">I, ElectrumNS, Governor-General of the Commonwealth of Australia, acting with the advice of the Federal Executive Council, make the following order to the Reserve Bank Board under section 11 of the </text:span><text:span text:style-name="T4">Reserve Bank Act 1959</text:span><text:span text:style-name="T3">:</text:span></text:p>
      <text:p text:style-name="P5"/>
      <text:list xml:id="list3119304432" text:style-name="WWNum1">
        <text:list-item>
          <text:p text:style-name="P9"><text:span text:style-name="T3">The Board shall, in the medium term, have an aim to decrease the cash rate to zero basis points.</text:span></text:p>
        </text:list-item>
        <text:list-item>
          <text:p text:style-name="P9"><text:span text:style-name="T3">The Board shall, in the long term, prioritise full employment in the Australian economy when the cash rate is set.</text:span></text:p>
        </text:list-item>
        <text:list-item>
          <text:p text:style-name="P9"><text:span text:style-name="T3">The Board shall decide to reduce the cash rate by at least fifty basis points at the next monthly Board meeting.</text:span></text:p>
        </text:list-item>
      </text:list>
      <text:p text:style-name="P5"/>
      <text:p text:style-name="P6"><text:span text:style-name="T3">Dated<text:tab/>3 June 2019</text:span></text:p>
      <text:p text:style-name="P5"/>
      <text:p text:style-name="P5"/>
      <text:p text:style-name="P7"><text:span text:style-name="T3">ElectrumNS</text:span></text:p>
      <text:p text:style-name="P7"><text:span text:style-name="T3">Governor-General</text:span></text:p>
      <text:p text:style-name="P5"/>
      <text:p text:style-name="P5"/>
      <text:p text:style-name="P6"><text:span text:style-name="T3">By His Excellency’s Command</text:span></text:p>
      <text:p text:style-name="P5"/>
      <text:p text:style-name="P5"/>
      <text:p text:style-name="P6"><text:span text:style-name="T3">FinePorpoise</text:span></text:p>
      <text:p text:style-name="P6"><text:span text:style-name="T3">Minister for Finance, delegated by the Treasurer</text:span></text:p>
      <text:p text:style-name="P5"><text:soft-page-break/></text:p>
      <text:p text:style-name="P6"><draw:rect text:anchor-type="as-char" style:rel-width="100%" draw:z-index="0" draw:style-name="gr1" draw:text-style-name="P10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1in" fo:margin-bottom="2.6492in" fo:margin-left="1.5in" fo:margin-right="1.5in" style:writing-mode="lr-tb" style:layout-grid-color="#c0c0c0" style:layout-grid-lines="204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as-char" style:rel-width="100%" draw:z-index="1" draw:style-name="Mgr1" draw:text-style-name="MP2" svg:width="0.0012in" svg:height="0.0213in"><text:p/></draw:rect></text:p>
        <text:p text:style-name="Standard"><text:page-number text:select-page="current">1</text:page-number><text:span text:style-name="MT1"><text:tab/><text:tab/>ASIC (Authorised Deposit-taking Institutions) Direction 2019 <text:tab/><text:tab/>2019</text:span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6" meta:word-count="137" meta:character-count="833" meta:non-whitespace-character-count="709"/>
    <meta:generator>LibreOfficeDev/6.0.5.2$Linux_X86_64 LibreOffice_project/</meta:generator>
  </office:meta>
</office:document-meta>
</file>