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3in" fo:text-indent="0in" style:auto-text-indent="false"/>
    </style:style>
    <style:style style:name="P2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0043in" fo:line-height="100%" fo:text-align="center" style:justify-single-word="false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in" fo:margin-right="-0.0043in" fo:text-indent="0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-0.0043in" fo:line-height="100%" fo:text-indent="0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0043in" fo:text-indent="0in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7" style:family="paragraph" style:parent-style-name="Standard" style:master-page-name="Standard">
      <style:paragraph-properties fo:margin-left="0in" fo:margin-right="-0.0043in" fo:line-height="100%" fo:text-align="center" style:justify-single-word="false" fo:text-indent="0in" style:auto-text-indent="false" style:page-number="1"/>
    </style:style>
    <style:style style:name="P8" style:family="paragraph" style:parent-style-name="Standard" style:list-style-name="WWNum1">
      <style:paragraph-properties fo:margin-left="0.5in" fo:margin-right="-0.0043in" fo:text-indent="-0.25in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MONWEALTH OF AUSTRALIA</text:span></text:p>
      <text:p text:style-name="P2"><text:span text:style-name="T1"><text:line-break/></text:span><text:span text:style-name="T2">Local Government Act 1989</text:span></text:p>
      <text:p text:style-name="P3"/>
      <text:p text:style-name="P2"><text:span text:style-name="T1">SOUTH GIPPSLAND SHIRE ELECTIONS ORDER</text:span></text:p>
      <text:p text:style-name="P5"/>
      <text:p text:style-name="P5"/>
      <text:p text:style-name="P4"/>
      <text:p text:style-name="P1"><text:span text:style-name="T3">I, ElectrumNS, Governor-General of the Commonwealth of Australia, acting with the advice of the Federal Executive Council, make the following order to the Victorian Electoral Commission under subsection 219 (9) of the </text:span><text:span text:style-name="T4">Local Government Act of 1989-</text:span></text:p>
      <text:p text:style-name="P6"/>
      <text:list xml:id="list1066445184" text:style-name="WWNum1">
        <text:list-item>
          <text:p text:style-name="P8"><text:span text:style-name="T3">An election is to be held in South Gippsland Shire on 17 August 2019 following the suspension of the South Gippsland Shire councillor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73" meta:character-count="472" meta:non-whitespace-character-count="404"/>
    <meta:generator>LibreOfficeDev/6.0.5.2$Linux_X86_64 LibreOffice_project/</meta:generator>
  </office:meta>
</office:document-meta>
</file>